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1.222cm"/>
    </style:style>
    <style:style style:name="co5" style:family="table-column">
      <style:table-column-properties fo:break-before="auto" style:column-width="9.26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067cm" fo:break-before="auto" style:use-optimal-row-height="tru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2.173cm" fo:break-before="auto" style:use-optimal-row-height="fals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4" style:family="table-cell" style:parent-style-name="Default" style:data-style-name="N103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wrap-option="wrap" fo:border="0.002cm solid #000000" style:vertical-align="automatic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number-columns-repeated="1015" table:default-cell-style-name="ce5"/>
        <table:table-column table:style-name="co8" table:number-columns-repeated="3" table:default-cell-style-name="ce6"/>
        <table:table-row table:style-name="ro1">
          <table:table-cell table:style-name="ce1" office:value-type="string" table:number-columns-spanned="6" table:number-rows-spanned="1">
            <text:p>ELENCO CONTRATTI DI BENI E SERVIZI DI IMPORTO SUPERIORE A EURO 1.000.000 IN CORSO AL 01 GENNAIO 201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N.</text:p>
          </table:table-cell>
          <table:table-cell table:style-name="ce7" office:value-type="string">
            <text:p>N. REPERTORIO/</text:p>
            <text:p><text:s/>PROTOCOLLO</text:p>
          </table:table-cell>
          <table:table-cell table:style-name="ce7" office:value-type="string">
            <text:p>DATA</text:p>
          </table:table-cell>
          <table:table-cell table:style-name="ce19" office:value-type="string">
            <text:p>OGGETTO</text:p>
          </table:table-cell>
          <table:table-cell table:style-name="ce7" office:value-type="string">
            <text:p>DITTA</text:p>
          </table:table-cell>
          <table:table-cell table:style-name="ce7" office:value-type="string">
            <text:p>CONTRATTO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REP. 81787</text:p>
          </table:table-cell>
          <table:table-cell table:style-name="ce12" office:value-type="date" office:date-value="2004-05-25">
            <text:p>25/05/2004</text:p>
          </table:table-cell>
          <table:table-cell table:style-name="ce20" office:value-type="string">
            <text:p>GESTIONE PREVIA COSTRUZIONE E ARREDO DELLA R.S.A. GUICCIARDINI CON ANNESSO CENTRO DIURNO E DI N. 10 MINI ALLOGGI, PER 60 POSTI RESIDENZIALI E 20 POSTI SEMI RESIDENZIALI</text:p>
          </table:table-cell>
          <table:table-cell table:style-name="ce4" office:value-type="string">
            <text:p>A.T.I. CON IMPRESA MANDATARIA “GULLIVER S.C. A <text:s/>R.L. COOP SOCIALE” – IMPRESE MANDANTI: DOMUS ASSISTENZA SOC. COOP A. R.L.; MANUTENCOOP S.C. A <text:s/>R.L.; COOPERATIVA DI COSTRUZIONI SOC. COOP A R.L.; CIR COOPERATIVA ITALIANA DI RISTORAZIONE SOC. COOP A.R.L.; CONSORZIO DI SOLIDARIETÀ SOCIALE DI MODENA; ING. FERRRARI IMPIANTI S.R.L</text:p>
          </table:table-cell>
          <table:table-cell table:style-name="ce21" office:value-type="string">
            <text:p><text:a xlink:href="http://www.comune.modena.it/bandi-di-gara-e-contratti-profilo-di-committente/contratti-di-beni-e-servizi-in-corso-di-importo-superiore-a-1-000-000-di-euro/contratto-81787_2004">Formato Pdf</text:a>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REP. 81978</text:p>
          </table:table-cell>
          <table:table-cell table:style-name="ce12" office:value-type="date" office:date-value="2005-01-14">
            <text:p>14/01/2005</text:p>
          </table:table-cell>
          <table:table-cell table:style-name="ce20" office:value-type="string">
            <text:p>GESTIONE PREVIA COSTRUZIONE DI UNA SCUOLA D'INFANZIA IN VIA CARLO ALBERTO DALLA CHIESA</text:p>
          </table:table-cell>
          <table:table-cell table:style-name="ce8" office:value-type="string">
            <text:p>ATI: GULLIVER SOC.COOP.(MANDATARIA), CIR (MANDANTE) E COOPERATIVA DI COSTRUZIONI SOC COOP (MANDANTE)</text:p>
          </table:table-cell>
          <table:table-cell table:style-name="ce21" office:value-type="string">
            <text:p><text:a xlink:href="http://www.comune.modena.it/bandi-di-gara-e-contratti-profilo-di-committente/contratti-di-beni-e-servizi-in-corso-di-importo-superiore-a-1-000-000-di-euro/contratto-81978_2005">Formato Pdf</text:a></text:p>
          </table:table-cell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REP. 83011</text:p>
          </table:table-cell>
          <table:table-cell table:style-name="ce13" office:value-type="date" office:date-value="2008-05-14">
            <text:p>14/05/2008</text:p>
          </table:table-cell>
          <table:table-cell table:style-name="ce3" office:value-type="string">
            <text:p>GESTIONE DEI SERVIZI DI INFORMAZIONE E RELAZIONE CON I CITTADINI <text:s/>DEL COMUNE DI MODENA</text:p>
          </table:table-cell>
          <table:table-cell table:style-name="ce3" office:value-type="string">
            <text:p>CONSORZIO IN&amp;CO</text:p>
          </table:table-cell>
          <table:table-cell table:style-name="ce22" office:value-type="string">
            <text:p><text:a xlink:href="http://www.comune.modena.it/bandi-di-gara-e-contratti-profilo-di-committente/contratti-di-beni-e-servizi-in-corso-di-importo-superiore-a-1-000-000-di-euro/contratto-83011_2008">Formato Pdf</text:a></text:p>
          </table:table-cell>
          <table:table-cell table:number-columns-repeated="101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4" office:value-type="string">
            <text:p>REP. 84056</text:p>
          </table:table-cell>
          <table:table-cell table:style-name="ce14" office:value-type="date" office:date-value="2011-11-07">
            <text:p>7/11/11</text:p>
          </table:table-cell>
          <table:table-cell table:style-name="ce20" office:value-type="string">
            <text:p>RINNOVO CONTRATTO DI GESTIONE DEI SERVIZI INERENTI LE COPERTURE ASSICURATIVE RELATIVE A VARIE AREE DI RISCHIO CONNESSE ALLE ATTIVITÀ ISTITUZIONALI DEL COMUNE DI MODENA</text:p>
          </table:table-cell>
          <table:table-cell table:style-name="ce4" office:value-type="string">
            <text:p>UNIPOLSAI DIVSIONE FONDIARIA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8" office:value-type="string">
            <text:p>REP. 84292</text:p>
          </table:table-cell>
          <table:table-cell table:style-name="ce15" office:value-type="date" office:date-value="2012-11-26">
            <text:p>26/11/2012</text:p>
          </table:table-cell>
          <table:table-cell table:style-name="ce20" office:value-type="string">
            <text:p>RINNOVO CONTRATTO DI GESTIONE DI NIDO DI INFANZIA NELLA STRUTTURA DENOMINATA FAMIGLI</text:p>
          </table:table-cell>
          <table:table-cell table:style-name="ce8" office:value-type="string">
            <text:p>ATI: GULLIVER SOC.COOP.(MANDATARIA) E CIR (MANDANTE)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4" office:value-type="string">
            <text:p>REP. 84431</text:p>
          </table:table-cell>
          <table:table-cell table:style-name="ce12" office:value-type="date" office:date-value="2013-06-12">
            <text:p>12/06/2013</text:p>
          </table:table-cell>
          <table:table-cell table:style-name="ce4" office:value-type="string">
            <text:p>CONTRATTO DI SERVIZIO PER LA GESTIONE DEI SISTEMI SEMAFORICI DEL COMUNE DI MODENA ANNI 2013/2016</text:p>
          </table:table-cell>
          <table:table-cell table:style-name="ce4" office:value-type="string">
            <text:p>HERA S.P.A.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4" office:value-type="string">
            <text:p>REP. 84504</text:p>
          </table:table-cell>
          <table:table-cell table:style-name="ce12" office:value-type="date" office:date-value="2013-10-17">
            <text:p>17/10/2013</text:p>
          </table:table-cell>
          <table:table-cell table:style-name="ce20" office:value-type="string">
            <text:p>SERVIZI PER LA REALIZZAZIONE E IL SOSTEGNO DEI PROGETTI DI ORIENTAMENTO, FORMAZIONE, TIROCINIO FORMATIVO E INSERIMENTO LAVORATIVO RIVOLTI A PERSONE DISABILI, IN CONDIZIONI DI SVANTAGGIO E CON PROBLEMATICHE PSICHIATRICHE</text:p>
          </table:table-cell>
          <table:table-cell table:style-name="ce4" office:value-type="string">
            <text:p>CONSORZIO DI SOLIDARIETÀ SOCIALE DI MODENA SOCIETÀ COOPERATIVA SOCIALE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8" office:value-type="string">
            <text:p>REP. 84546</text:p>
          </table:table-cell>
          <table:table-cell table:style-name="ce15" office:value-type="date" office:date-value="2013-11-28">
            <text:p>28/11/2013</text:p>
          </table:table-cell>
          <table:table-cell table:style-name="ce20" office:value-type="string">
            <text:p>RINNOVO CONTRATTO DI GESTIONE DEL NIDO DI INFANZIA SITO IN PIAZZA LIBERAZIONE N. 22</text:p>
          </table:table-cell>
          <table:table-cell table:style-name="ce8" office:value-type="string">
            <text:p>ATI: GULLIVER SOC.COOP.(MANDATARIA), CIR (MANDANTE), ULIVI SOC.COOP. (MANDANTE)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4" office:value-type="string">
            <text:p>REP. 84602</text:p>
          </table:table-cell>
          <table:table-cell table:style-name="ce12" office:value-type="date" office:date-value="2014-03-03">
            <text:p>03/03/2014</text:p>
          </table:table-cell>
          <table:table-cell table:style-name="ce4" office:value-type="string">
            <text:p>RINNOVO DELLA GESTIONE DEL SERVIZIO DI CUSTODIA, PORTINERIA, ESECUZIONE DI OPERAZIONI CIMITERIALI, SERVIZI DI PULIZIA E MANUTENZIONE DEL VERDE DEL CIMITERO DI SAN CATALDO E DEI CIMITERI DEL FORESE </text:p>
          </table:table-cell>
          <table:table-cell table:style-name="ce4" office:value-type="string">
            <text:p>NUOVA ATTIMA SERVICE S.R.L.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4" office:value-type="string">
            <text:p>REP. 84705</text:p>
          </table:table-cell>
          <table:table-cell table:style-name="ce12" office:value-type="date" office:date-value="2014-07-17">
            <text:p>17/07/2014</text:p>
          </table:table-cell>
          <table:table-cell table:style-name="ce4" office:value-type="string">
            <text:p>SERVIZI INERENTI ALLA MANUTENZIONE ORDINARIA DEL VERDE DI VIE, PIAZZE E PARCHEGGI DEL COMUNE DI MODENA – ANNI 2014 - 2017</text:p>
          </table:table-cell>
          <table:table-cell table:style-name="ce4" office:value-type="string">
            <text:p>RAGGRUPPAMENTO DI IMPRESE CAV. EMILIO GIOVETTI S.R.L. (MANDATARIA), FEA S.R.L., GIOVETTI SISTAM</text:p>
            <text:p>S.R.L., BIOVERDE SERVIZI S.R.L. (MANDANTI)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4" office:value-type="string">
            <text:p>REP. 84730</text:p>
          </table:table-cell>
          <table:table-cell table:style-name="ce12" office:value-type="date" office:date-value="2014-09-16">
            <text:p>16/09/2014</text:p>
          </table:table-cell>
          <table:table-cell table:style-name="ce8" office:value-type="string">
            <text:p>APPALTO DI SOMMINISTRAZIONE LAVORO A TEMPO DETERMINATO PER LA FIGURA DI AUSILIARIO DI ASSISTENZA NEI SERVIZI EDUCATIVI E FORMATIVI COMUNALI – ANNI SCOLASTICI 2014-2016</text:p>
          </table:table-cell>
          <table:table-cell table:style-name="ce8" office:value-type="string">
            <text:p>GI GROUP S.P.A.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8" office:value-type="string">
            <text:p>REP. 84800</text:p>
          </table:table-cell>
          <table:table-cell table:style-name="ce15" office:value-type="date" office:date-value="2014-12-04">
            <text:p>04/12/2014</text:p>
          </table:table-cell>
          <table:table-cell table:style-name="ce20" office:value-type="string">
            <text:p>RINNOVO DELLA GESTIONE DI UN SERVIZIO DI NIDO E DI SCUOLA D'INFANZIA IN STRUTTURA DENOMINATA MELOGRANO</text:p>
          </table:table-cell>
          <table:table-cell table:style-name="ce8" office:value-type="string">
            <text:p>ATI: GULLIVER SOC.COOP.(MANDATARIA) E CIR (MANDANTE)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4" office:value-type="string">
            <text:p>REP. 84860</text:p>
          </table:table-cell>
          <table:table-cell table:style-name="ce14" office:value-type="date" office:date-value="2015-03-11">
            <text:p>11/3/15</text:p>
          </table:table-cell>
          <table:table-cell table:style-name="ce4" office:value-type="string">
            <text:p>SERVIZIO PER LA GESTIONE DELL'ILLUMINAZIONE PUBBLICA ANNI 2015/2023</text:p>
          </table:table-cell>
          <table:table-cell table:style-name="ce8" office:value-type="string">
            <text:p>HERA S.P.A.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4" office:value-type="string">
            <text:p>REP. 84918</text:p>
          </table:table-cell>
          <table:table-cell table:style-name="ce12" office:value-type="date" office:date-value="2015-07-20">
            <text:p>20/07/2015</text:p>
          </table:table-cell>
          <table:table-cell table:style-name="ce20" office:value-type="string">
            <text:p>RINNOVO DEL SERVIZIO DI APPOGGIO EDUCATIVO ASSISTENZIALE PER GLI ALUNNI DIVERSAMENTE ABILI INSERITI NELLE SCUOLE DI OGNI ORDINE E GRADO DEL COMUNE DI MODENA</text:p>
          </table:table-cell>
          <table:table-cell table:style-name="ce4" office:value-type="string">
            <text:p>ATI: GULLIVER SOCIETÀ COOPERATIVA SOCIALE (MANDATARIA) DOMUS ASSISTENZA SOCIETÀ COOPERATIVA SOCIALE (MANDANTE)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4" office:value-type="string">
            <text:p>REP. 84964</text:p>
          </table:table-cell>
          <table:table-cell table:style-name="ce12" office:value-type="date" office:date-value="2015-10-15">
            <text:p>15/10/2015</text:p>
          </table:table-cell>
          <table:table-cell table:style-name="ce20" office:value-type="string">
            <text:p>SERVIZIO DI GESTIONE DI ATTIVITÀ E PROGETTI RIVOLTI ALL'INTEGRAZIONE DEI CITTADINI STRANIERI</text:p>
          </table:table-cell>
          <table:table-cell table:style-name="ce4" office:value-type="string">
            <text:p>CONSORZIO DI SOLIDARIETÀ SOCIALE DI MODENA SOCIETÀ COOPERATIVA SOCIALE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4" office:value-type="string">
            <text:p>REP. 84972</text:p>
          </table:table-cell>
          <table:table-cell table:style-name="ce12" office:value-type="date" office:date-value="2015-11-09">
            <text:p>09/11/2015</text:p>
          </table:table-cell>
          <table:table-cell table:style-name="ce20" office:value-type="string">
            <text:p>RINNOVO DEL SERVIZIO DI MANUTENZIONE ORDINARIA DEL VERDE DEI GIARDINI SCOLASTICI, DELLE AREE PEEP E DEI PARCHI</text:p>
          </table:table-cell>
          <table:table-cell table:style-name="ce4" office:value-type="string">
            <text:p>CSS - CONSORZIO DI SOLIDARIETÀ SOCIALE DI MODENA SOC. COOP. A R.L.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4" office:value-type="string">
            <text:p>REP. 84983</text:p>
          </table:table-cell>
          <table:table-cell table:style-name="ce12" office:value-type="date" office:date-value="2015-12-03">
            <text:p>03/12/2015</text:p>
          </table:table-cell>
          <table:table-cell table:style-name="ce4" office:value-type="string">
            <text:p>SERVIZI DI GESTIONE DEL PUBBLICO E DEL PATRIMONIO DOCUMENTARIO E SERVIZIO DI CATALOGAZIONE PER LE BIBLIOTECHE DEL COMUNE DI MODENA </text:p>
          </table:table-cell>
          <table:table-cell table:style-name="ce4" office:value-type="string">
            <text:p>A.T.I. FUTURA SERVICE S.C.R.L. - OPEN GROUP SOCIETÀ COOPERATIVA O.N.L.U.S</text:p>
          </table:table-cell>
          <table:table-cell table:style-name="ce3"/>
          <table:table-cell table:number-columns-repeated="1018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4" office:value-type="string">
            <text:p>REP. 84992</text:p>
          </table:table-cell>
          <table:table-cell table:style-name="ce12" office:value-type="date" office:date-value="2015-12-11">
            <text:p>11/12/2015</text:p>
          </table:table-cell>
          <table:table-cell table:style-name="ce20" office:value-type="string">
            <text:p>RINNOVO DEL SERVIZIO DI RISTORAZIONE SCOLASTICA NELLE SCUOLE DI INFANZIA, PRIMARIE, SECONDARIE DI PRIMO GRADO E NEI NIDI D'INFANZIA E SERVIZI DI RISTORAZIONE IN SERVIZI RESIDENZIALI E TERRITORIALI PER LA NON AUTOSUFFICIENZA ED ALTRI SERVIZI INERENTI LA RISTORAZIONE</text:p>
          </table:table-cell>
          <table:table-cell table:style-name="ce4" office:value-type="string">
            <text:p>COOPERATIVA ITALIANA DI RISTORAZIONE SOC.COOP – CIR FOOD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4" office:value-type="string">
            <text:p>PROT. 116924</text:p>
          </table:table-cell>
          <table:table-cell table:style-name="ce12" office:value-type="date" office:date-value="2013-10-03">
            <text:p>03/10/2013</text:p>
          </table:table-cell>
          <table:table-cell table:style-name="ce20" office:value-type="string">
            <text:p>SERVIZIO DI PULIZIA, SANIFICAZIONE E SERVIZI AUSILIARI/COMPLEMENTARI 3</text:p>
          </table:table-cell>
          <table:table-cell table:style-name="ce4" office:value-type="string">
            <text:p>CNS CONSORZIO NAZIONALE SERVIZI SOCIETA' COOPERATIVA</text:p>
          </table:table-cell>
          <table:table-cell table:style-name="ce23"/>
          <table:table-cell table:number-columns-repeated="1018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4" office:value-type="string">
            <text:p>PROT. <text:s/>43776</text:p>
            <text:p/>
          </table:table-cell>
          <table:table-cell table:style-name="ce12" office:value-type="date" office:date-value="2014-04-09">
            <text:p>09/04/2014</text:p>
          </table:table-cell>
          <table:table-cell table:style-name="ce20" office:value-type="string">
            <text:p>SERVIZIO DI GESTIONE DELLE SANZIONI AMMINISTRATIVE RELATIVE ALLE VIOLAZIONI ALLE NORME DEL CODICE DELLA STRADA, LEGGI E REGOLAMENTI COMUNALI</text:p>
          </table:table-cell>
          <table:table-cell table:style-name="ce4" office:value-type="string">
            <text:p>MEGASP SRL</text:p>
          </table:table-cell>
          <table:table-cell table:style-name="ce23"/>
          <table:table-cell table:number-columns-repeated="1010"/>
          <table:table-cell table:style-name="ce6" table:number-columns-repeated="5"/>
          <table:table-cell table:number-columns-repeated="2"/>
          <table:table-cell table:style-name="ce5"/>
        </table:table-row>
        <table:table-row table:style-name="ro11">
          <table:table-cell table:style-name="ce3" office:value-type="float" office:value="21">
            <text:p>21</text:p>
          </table:table-cell>
          <table:table-cell table:style-name="ce4" office:value-type="string">
            <text:p>O.D.F. 1178236</text:p>
          </table:table-cell>
          <table:table-cell table:style-name="ce16" office:value-type="date" office:date-value="2014-02-13">
            <text:p>13/02/14</text:p>
          </table:table-cell>
          <table:table-cell table:style-name="ce20" office:value-type="string">
            <text:p>SERVIZIO DI GESTIONE E ADEGUAMENTO DEGLI IMPIANTI DI SICUREZZA DI TUTTI GLI IMMOBILI DEL COMUNE DI MODENA E SERVIZIO DI MANUTENZIONE DI TUTTI GLI IMPIANTI DELL'IMMOBILE DI VIA VACIGLIO N. 390</text:p>
          </table:table-cell>
          <table:table-cell table:style-name="ce4" office:value-type="string">
            <text:p>RTI COOPSERVICE SOC. COOP. P.A. (MANDATARIA), EURO &amp; PROMOS GROUP SOC. COOP. P.A., CPL CONCORDIA SOC. COOP., CRISTOFORETTI SERVIZI ENERGIA S.P.A., CONSORZIO COOPERATIVE COSTRUZIONI – CCC SOCIETÀ COOPERATIVA, PULIRAPIDA S.R.L. (MANDANTI)</text:p>
          </table:table-cell>
          <table:table-cell table:style-name="ce23"/>
          <table:table-cell table:number-columns-repeated="1010"/>
          <table:table-cell table:style-name="ce6" table:number-columns-repeated="5"/>
          <table:table-cell table:number-columns-repeated="2"/>
          <table:table-cell table:style-name="ce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4" office:value-type="string">
            <text:p>ORDINATIVO N. 32622</text:p>
          </table:table-cell>
          <table:table-cell table:style-name="ce12" office:value-type="date" office:date-value="2013-09-03">
            <text:p>03/09/2013</text:p>
          </table:table-cell>
          <table:table-cell table:style-name="ce20" office:value-type="string">
            <text:p>SERVIZI DI PULIZIA ED ASSISTENZA IN NIDI ED INFANZIE, ASSISTENZA AL TRASPORTO E SERVIZI AUSILIARI VARI</text:p>
          </table:table-cell>
          <table:table-cell table:style-name="ce4" office:value-type="string">
            <text:p>ATI: CNS CONSORZIO NAZIONALE SERVIZI (MANDATARIA) CICLAT (MANDANTE)</text:p>
          </table:table-cell>
          <table:table-cell table:style-name="ce23"/>
          <table:table-cell table:number-columns-repeated="1010"/>
          <table:table-cell table:style-name="ce6" table:number-columns-repeated="5"/>
          <table:table-cell table:number-columns-repeated="2"/>
          <table:table-cell table:style-name="ce5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9" office:value-type="string">
            <text:p><text:span text:style-name="T1">?????</text:span>CONTRATTO IN CORSO. DELIBERA GC N. 639 DEL <text:s/>DETERMINAZIONE N. 2129 DEL 15/12/2015</text:p>
          </table:table-cell>
          <table:table-cell table:style-name="ce17"/>
          <table:table-cell table:style-name="ce9" office:value-type="string">
            <text:p>SERVIZIO DI GESTIONE DELL'IMPOSTA COMUNALE SULLA PUBBLICITÀ E DIRITTI SULLE PUBBLICHE AFFISSIONI- RINNOVO CONTRATTUALE DI 4 ANNI.</text:p>
          </table:table-cell>
          <table:table-cell table:style-name="ce9" office:value-type="string">
            <text:p>ICA IMPOSTE COMUNALI ED AFFINI <text:s/>SRL</text:p>
          </table:table-cell>
          <table:table-cell table:style-name="ce23"/>
          <table:table-cell table:number-columns-repeated="1010"/>
          <table:table-cell table:style-name="ce6" table:number-columns-repeated="5"/>
          <table:table-cell table:number-columns-repeated="2"/>
          <table:table-cell table:style-name="ce5"/>
        </table:table-row>
        <table:table-row table:style-name="ro13" table:number-rows-repeated="3">
          <table:table-cell table:number-columns-repeated="3"/>
          <table:table-cell table:style-name="ce5"/>
          <table:table-cell table:number-columns-repeated="1013"/>
          <table:table-cell table:style-name="ce6" table:number-columns-repeated="4"/>
          <table:table-cell table:number-columns-repeated="2"/>
          <table:table-cell table:style-name="ce5"/>
        </table:table-row>
        <table:table-row table:style-name="ro13" table:number-rows-repeated="3">
          <table:table-cell table:style-name="ce6"/>
          <table:table-cell table:style-name="ce10" table:number-columns-repeated="2"/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13" table:number-rows-repeated="32">
          <table:table-cell/>
          <table:table-cell table:style-name="ce10" table:number-columns-repeated="2"/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13">
          <table:table-cell/>
          <table:table-cell table:style-name="ce11" table:number-columns-repeated="4"/>
          <table:table-cell table:style-name="ce10"/>
          <table:table-cell table:number-columns-repeated="1018"/>
        </table:table-row>
        <table:table-row table:style-name="ro13" table:number-rows-repeated="5">
          <table:table-cell/>
          <table:table-cell table:style-name="ce11" table:number-columns-repeated="5"/>
          <table:table-cell table:number-columns-repeated="1018"/>
        </table:table-row>
        <table:table-row table:style-name="ro13" table:number-rows-repeated="8">
          <table:table-cell/>
          <table:table-cell table:style-name="ce11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3">
          <table:table-cell table:number-columns-repeated="5"/>
          <table:table-cell table:style-name="ce11"/>
          <table:table-cell table:number-columns-repeated="1018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1">
        <table:table-column table:style-name="co7" table:default-cell-style-name="ce6"/>
        <table:table-column table:style-name="co8" table:number-columns-repeated="1023" table:default-cell-style-name="ce6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1">
        <table:table-column table:style-name="co7" table:default-cell-style-name="ce6"/>
        <table:table-column table:style-name="co8" table:number-columns-repeated="1023" table:default-cell-style-name="ce6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Foglio1.A3:Foglio1.E20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7.1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6-02-02T09:34:33Z</meta:creation-date>
    <dc:date>2016-08-11T17:15:54.50</dc:date>
    <meta:print-date>2016-06-15T08:11:23Z</meta:print-date>
    <meta:editing-cycles>28</meta:editing-cycles>
    <meta:editing-duration>PT2H52M56S</meta:editing-duration>
    <meta:document-statistic meta:table-count="3" meta:cell-count="124" meta:object-count="0"/>
  </office:meta>
</office:document-meta>
</file>