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A00000014FA3D224A.png"/>
  <manifest:file-entry manifest:media-type="image/jpeg" manifest:full-path="Pictures/1000000000000227000000D3B1F777EC.jpg"/>
  <manifest:file-entry manifest:media-type="image/png" manifest:full-path="Pictures/10000000000000110000000C90064366.png"/>
  <manifest:file-entry manifest:media-type="image/png" manifest:full-path="Pictures/100002010000002300000028E9442B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Times New Roman1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style:letter-kerning="true" style:font-name-asian="Times New Roman1" style:font-size-asian="10pt" style:language-asian="it" style:country-asian="IT" style:font-name-complex="Arial" style:font-size-complex="10pt" style:font-weight-complex="bold"/>
    </style:style>
    <style:style style:name="P4" style:family="paragraph" style:parent-style-name="Standard">
      <style:text-properties style:font-name="Verdana" fo:font-size="10pt" style:text-underline-style="solid" style:text-underline-width="auto" style:text-underline-color="font-color" style:font-name-asian="Times New Roman1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 style:list-style-name="WW8Num4"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style:font-name-asian="Times New Roman1" style:font-size-asian="10pt" style:font-name-complex="Arial" style:font-size-complex="10pt"/>
    </style:style>
    <style:style style:name="P8" style:family="paragraph" style:parent-style-name="Standard" style:list-style-name="WW8Num4">
      <style:text-properties style:font-name="Verdana" fo:font-size="10pt" style:font-name-asian="Times New Roman1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.423cm" fo:line-height="150%">
        <style:tab-stops>
          <style:tab-stop style:position="16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423cm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423cm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margin-top="0cm" fo:margin-bottom="0.423cm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423cm" fo:text-align="end" style:justify-single-word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solid" style:text-underline-width="auto" style:text-underline-color="font-color" style:font-name-asian="Times New Roman1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letter-kerning="true" style:font-name-asian="Times New Roman1" style:font-size-asian="10pt" style:language-asian="it" style:country-asian="IT" style:font-weight-asian="bold" style:font-name-complex="Arial" style:font-size-complex="10pt" style:font-weight-complex="bold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T1" style:family="text">
      <style:text-properties style:font-name="Arial" fo:font-size="10pt" fo:font-weight="bold" style:letter-kerning="true" style:font-name-asian="Times New Roman1" style:font-size-asian="10pt" style:language-asian="it" style:country-asian="I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Verdana" fo:font-size="8pt" style:font-size-asian="8pt" style:font-name-complex="Arial" style:font-size-complex="8pt"/>
    </style:style>
    <style:style style:name="T5" style:family="text">
      <style:text-properties style:font-name="Wingdings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1">DICHIARAZIONE DI DISPONIBILITA’ PER IL SERVIZIO DI SCRUTATORE</text:span></text:p>
      <text:p text:style-name="P2"/>
      <text:p text:style-name="P2"/>
      <text:p text:style-name="P2"/>
      <text:p text:style-name="P4">DATI RICHIEDENTE</text:p>
      <text:p text:style-name="P7"/>
      <text:p text:style-name="P10"><text:span text:style-name="T2">Cognome: …………………….…………………………. <text:s text:c="2"/>Nome: .............................................................</text:span></text:p>
      <text:p text:style-name="P10"><text:span text:style-name="T2">Sesso: <text:s text:c="3"/></text:span><text:span text:style-name="T5"></text:span><text:span text:style-name="T2"> M <text:s text:c="4"/></text:span><text:span text:style-name="T5"></text:span><text:span text:style-name="T2"> F <text:s text:c="25"/>Codice fiscale: <text:s/>………………………………………………………………..</text:span></text:p>
      <text:p text:style-name="P10"><text:span text:style-name="T2">Nato/a a: …………………….……….……………………. <text:s text:c="2"/>Prov: ............... <text:s text:c="8"/>il: …………………………………….</text:span></text:p>
      <text:p text:style-name="P11"><text:span text:style-name="T2">Indirizzo Residenza: .......................................................................................................</text:span></text:p>
      <text:p text:style-name="P10"><text:span text:style-name="T2">Comune Residenza: </text:span><text:span text:style-name="T3">MODENA</text:span></text:p>
      <text:p text:style-name="P5">N. della sezione elettorale di votazione: <text:s/>………………………….</text:p>
      <text:p text:style-name="P9"><text:span text:style-name="T4"><text:s text:c="18"/>(da leggere sulla <text:s/>tessera elettorale)</text:span></text:p>
      <text:p text:style-name="P12"/>
      <text:p text:style-name="P3">CONTATTI</text:p>
      <text:p text:style-name="P7"/>
      <text:p text:style-name="P10"><text:span text:style-name="T2"><draw:frame draw:style-name="fr1" draw:name="immagini1" text:anchor-type="as-char" svg:width="0.688cm" svg:height="0.529cm" draw:z-index="0"><draw:image xlink:href="Pictures/100002010000001A00000014FA3D224A.png" xlink:type="simple" xlink:show="embed" xlink:actuate="onLoad"/></draw:frame></text:span><text:span text:style-name="T2">T</text:span><text:span text:style-name="T4">el:</text:span><text:span text:style-name="T2"> ………………………………………….. <text:s text:c="30"/></text:span><text:span text:style-name="T2"><draw:frame draw:style-name="fr1" draw:name="immagini2" text:anchor-type="as-char" svg:width="0.728cm" svg:height="0.827cm" draw:z-index="1"><draw:image xlink:href="Pictures/100002010000002300000028E9442BC4.png" xlink:type="simple" xlink:show="embed" xlink:actuate="onLoad"/></draw:frame></text:span><text:span text:style-name="T2"> </text:span><text:span text:style-name="T4">Cell.</text:span><text:span text:style-name="T2"> ………………………………………….</text:span></text:p>
      <text:p text:style-name="P10"><text:span text:style-name="T2"><text:s/></text:span><text:span text:style-name="T2"><draw:frame draw:style-name="fr1" draw:name="immagini3" text:anchor-type="as-char" svg:width="0.478cm" svg:height="0.351cm" draw:z-index="2"><draw:image xlink:href="Pictures/10000000000000110000000C90064366.png" xlink:type="simple" xlink:show="embed" xlink:actuate="onLoad"/></draw:frame></text:span><text:span text:style-name="T2"> </text:span><text:span text:style-name="T4">email</text:span><text:span text:style-name="T2"> …………………………………………………………………………………………………………………………………………</text:span></text:p>
      <text:p text:style-name="P13"/>
      <text:p text:style-name="P4">IL RICHIEDENTE DICHIARA DI ESSERE:</text:p>
      <text:p text:style-name="P4"/>
      <text:list text:style-name="WW8Num4">
        <text:list-item>
          <text:p text:style-name="P6">attualmente disoccupato e iscritto al centro per l’impiego di Modena</text:p>
        </text:list-item>
        <text:list-item>
          <text:p text:style-name="P6">attualmente inoccupato</text:p>
        </text:list-item>
        <text:list-item>
          <text:p text:style-name="P6">attualmente in assenza di reddito </text:p>
        </text:list-item>
      </text:list>
      <text:p text:style-name="P19"/>
      <text:list text:style-name="WW8Num4">
        <text:list-item>
          <text:p text:style-name="P8">in possesso, almeno, del titolo di studio di scuola media inferiore</text:p>
        </text:list-item>
        <text:list-item>
          <text:p text:style-name="P8">iscritto all’albo scrutatori</text:p>
        </text:list-item>
      </text:list>
      <text:p text:style-name="P15"/>
      <text:p text:style-name="P14"/>
      <text:p text:style-name="P14"/>
      <text:p text:style-name="P10"><text:span text:style-name="T2">Dispone di mezzo proprio: <text:s text:c="53"/>Data: <text:s/>……………………………………..</text:span></text:p>
      <text:p text:style-name="P10"><text:span text:style-name="T2"><text:s text:c="4"/></text:span><text:span text:style-name="T5"></text:span><text:span text:style-name="T2"> si <text:s text:c="3"/></text:span><text:span text:style-name="T5"></text:span><text:span text:style-name="T2"> no <text:s text:c="9"/></text:span></text:p>
      <text:p text:style-name="P17"><text:span text:style-name="T2">Firma: <text:s/>…………………………………….. <text:s text:c="15"/></text:span></text:p>
      <text:p text:style-name="P18"/>
      <text:p text:style-name="P18"/>
      <text:p text:style-name="P16"><text:span text:style-name="T2">Note: ………………………………………………………………………………………………..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it" fo:country="IT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1" fo:hyphenate="tru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501cm" fo:margin-bottom="1.25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magini4" text:anchor-type="as-char" svg:width="6.997cm" svg:height="2.679cm" draw:z-index="3"><draw:image xlink:href="Pictures/1000000000000227000000D3B1F777EC.jpg" xlink:type="simple" xlink:show="embed" xlink:actuate="onLoad"/></draw:frame></text:p>
        <text:p text:style-name="P2">Servizi Demografici e Polizia Mortuaria</text:p>
        <text:p text:style-name="P3">Ufficio Elettor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Al Sig</dc:title>
    <meta:initial-creator>lauras</meta:initial-creator>
    <meta:creation-date>2017-04-03T14:18:00</meta:creation-date>
    <dc:creator> </dc:creator>
    <dc:date>2017-04-03T14:18:00</dc:date>
    <meta:print-date>2016-03-07T11:41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5" meta:word-count="94" meta:character-count="1298"/>
  </office:meta>
</office:document-meta>
</file>