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Tahoma3" svg:font-family="Tahoma"/>
    <style:font-face style:name="Tahoma1" svg:font-family="Tahoma" style:font-family-generic="swiss"/>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2" svg:font-family="Tahoma" style:font-family-generic="system" style:font-pitch="variable"/>
  </office:font-face-decls>
  <office:automatic-styles>
    <style:style style:name="co1" style:family="table-column">
      <style:table-column-properties fo:break-before="auto" style:column-width="0.767cm"/>
    </style:style>
    <style:style style:name="co2" style:family="table-column">
      <style:table-column-properties fo:break-before="auto" style:column-width="3.011cm"/>
    </style:style>
    <style:style style:name="co3" style:family="table-column">
      <style:table-column-properties fo:break-before="auto" style:column-width="2.82cm"/>
    </style:style>
    <style:style style:name="co4" style:family="table-column">
      <style:table-column-properties fo:break-before="auto" style:column-width="3.076cm"/>
    </style:style>
    <style:style style:name="co5" style:family="table-column">
      <style:table-column-properties fo:break-before="auto" style:column-width="2.686cm"/>
    </style:style>
    <style:style style:name="co6" style:family="table-column">
      <style:table-column-properties fo:break-before="auto" style:column-width="2.981cm"/>
    </style:style>
    <style:style style:name="co7" style:family="table-column">
      <style:table-column-properties fo:break-before="auto" style:column-width="2.568cm"/>
    </style:style>
    <style:style style:name="co8" style:family="table-column">
      <style:table-column-properties fo:break-before="auto" style:column-width="4.339cm"/>
    </style:style>
    <style:style style:name="co9" style:family="table-column">
      <style:table-column-properties fo:break-before="auto" style:column-width="1.774cm"/>
    </style:style>
    <style:style style:name="co10" style:family="table-column">
      <style:table-column-properties fo:break-before="auto" style:column-width="2.267cm"/>
    </style:style>
    <style:style style:name="ro1" style:family="table-row">
      <style:table-row-properties style:row-height="4.498cm" fo:break-before="auto" style:use-optimal-row-height="false"/>
    </style:style>
    <style:style style:name="ro2" style:family="table-row">
      <style:table-row-properties style:row-height="9.13cm" fo:break-before="auto" style:use-optimal-row-height="false"/>
    </style:style>
    <style:style style:name="ro3" style:family="table-row">
      <style:table-row-properties style:row-height="7.786cm" fo:break-before="auto" style:use-optimal-row-height="false"/>
    </style:style>
    <style:style style:name="ro4" style:family="table-row">
      <style:table-row-properties style:row-height="2.212cm" fo:break-before="auto" style:use-optimal-row-height="false"/>
    </style:style>
    <style:style style:name="ro5" style:family="table-row">
      <style:table-row-properties style:row-height="7.729cm" fo:break-before="auto" style:use-optimal-row-height="false"/>
    </style:style>
    <style:style style:name="ro6" style:family="table-row">
      <style:table-row-properties style:row-height="6.061cm" fo:break-before="auto" style:use-optimal-row-height="true"/>
    </style:style>
    <style:style style:name="ro7" style:family="table-row">
      <style:table-row-properties style:row-height="2.94cm" fo:break-before="auto" style:use-optimal-row-height="false"/>
    </style:style>
    <style:style style:name="ro8" style:family="table-row">
      <style:table-row-properties style:row-height="4.957cm" fo:break-before="auto" style:use-optimal-row-height="false"/>
    </style:style>
    <style:style style:name="ro9" style:family="table-row">
      <style:table-row-properties style:row-height="2.969cm" fo:break-before="auto" style:use-optimal-row-height="false"/>
    </style:style>
    <style:style style:name="ro10" style:family="table-row">
      <style:table-row-properties style:row-height="3.528cm" fo:break-before="auto" style:use-optimal-row-height="false"/>
    </style:style>
    <style:style style:name="ro11" style:family="table-row">
      <style:table-row-properties style:row-height="4.62cm" fo:break-before="auto" style:use-optimal-row-height="false"/>
    </style:style>
    <style:style style:name="ro12" style:family="table-row">
      <style:table-row-properties style:row-height="2.995cm" fo:break-before="auto" style:use-optimal-row-height="false"/>
    </style:style>
    <style:style style:name="ro13" style:family="table-row">
      <style:table-row-properties style:row-height="7.701cm" fo:break-before="auto" style:use-optimal-row-height="false"/>
    </style:style>
    <style:style style:name="ro14" style:family="table-row">
      <style:table-row-properties style:row-height="5.186cm" fo:break-before="auto" style:use-optimal-row-height="true"/>
    </style:style>
    <style:style style:name="ro15" style:family="table-row">
      <style:table-row-properties style:row-height="6.02cm" fo:break-before="auto" style:use-optimal-row-height="false"/>
    </style:style>
    <style:style style:name="ro16" style:family="table-row">
      <style:table-row-properties style:row-height="2.268cm" fo:break-before="page" style:use-optimal-row-height="false"/>
    </style:style>
    <style:style style:name="ro17" style:family="table-row">
      <style:table-row-properties style:row-height="2.268cm" fo:break-before="auto" style:use-optimal-row-height="false"/>
    </style:style>
    <style:style style:name="ro18" style:family="table-row">
      <style:table-row-properties style:row-height="8.317cm" fo:break-before="auto" style:use-optimal-row-height="false"/>
    </style:style>
    <style:style style:name="ro19" style:family="table-row">
      <style:table-row-properties style:row-height="3.582cm" fo:break-before="auto" style:use-optimal-row-height="true"/>
    </style:style>
    <style:style style:name="ro20" style:family="table-row">
      <style:table-row-properties style:row-height="5.32cm" fo:break-before="auto" style:use-optimal-row-height="false"/>
    </style:style>
    <style:style style:name="ro21" style:family="table-row">
      <style:table-row-properties style:row-height="12.432cm" fo:break-before="auto" style:use-optimal-row-height="true"/>
    </style:style>
    <style:style style:name="ro22" style:family="table-row">
      <style:table-row-properties style:row-height="6.768cm" fo:break-before="auto" style:use-optimal-row-height="true"/>
    </style:style>
    <style:style style:name="ro23" style:family="table-row">
      <style:table-row-properties style:row-height="9.601cm" fo:break-before="auto" style:use-optimal-row-height="true"/>
    </style:style>
    <style:style style:name="ro24" style:family="table-row">
      <style:table-row-properties style:row-height="2.604cm" fo:break-before="auto" style:use-optimal-row-height="false"/>
    </style:style>
    <style:style style:name="ro25" style:family="table-row">
      <style:table-row-properties style:row-height="3.641cm" fo:break-before="auto" style:use-optimal-row-height="false"/>
    </style:style>
    <style:style style:name="ro26" style:family="table-row">
      <style:table-row-properties style:row-height="4.367cm" fo:break-before="auto" style:use-optimal-row-height="false"/>
    </style:style>
    <style:style style:name="ro27" style:family="table-row">
      <style:table-row-properties style:row-height="3.669cm" fo:break-before="auto" style:use-optimal-row-height="false"/>
    </style:style>
    <style:style style:name="ro28" style:family="table-row">
      <style:table-row-properties style:row-height="2.875cm" fo:break-before="auto" style:use-optimal-row-height="true"/>
    </style:style>
    <style:style style:name="ro29" style:family="table-row">
      <style:table-row-properties style:row-height="2.969cm" fo:break-before="page" style:use-optimal-row-height="false"/>
    </style:style>
    <style:style style:name="ro30" style:family="table-row">
      <style:table-row-properties style:row-height="3.976cm" fo:break-before="auto" style:use-optimal-row-height="false"/>
    </style:style>
    <style:style style:name="ro31" style:family="table-row">
      <style:table-row-properties style:row-height="4.004cm" fo:break-before="auto" style:use-optimal-row-height="false"/>
    </style:style>
    <style:style style:name="ro32" style:family="table-row">
      <style:table-row-properties style:row-height="6.879cm" fo:break-before="auto" style:use-optimal-row-height="false"/>
    </style:style>
    <style:style style:name="ro33" style:family="table-row">
      <style:table-row-properties style:row-height="2.101cm" fo:break-before="auto" style:use-optimal-row-height="false"/>
    </style:style>
    <style:style style:name="ro34" style:family="table-row">
      <style:table-row-properties style:row-height="3.937cm" fo:break-before="auto" style:use-optimal-row-height="true"/>
    </style:style>
    <style:style style:name="ro35" style:family="table-row">
      <style:table-row-properties style:row-height="3.276cm" fo:break-before="auto" style:use-optimal-row-height="false"/>
    </style:style>
    <style:style style:name="ro36" style:family="table-row">
      <style:table-row-properties style:row-height="3.584cm" fo:break-before="auto" style:use-optimal-row-height="false"/>
    </style:style>
    <style:style style:name="ro37" style:family="table-row">
      <style:table-row-properties style:row-height="6.415cm" fo:break-before="auto" style:use-optimal-row-height="true"/>
    </style:style>
    <style:style style:name="ro38" style:family="table-row">
      <style:table-row-properties style:row-height="8.894cm" fo:break-before="auto" style:use-optimal-row-height="true"/>
    </style:style>
    <style:style style:name="ro39" style:family="table-row">
      <style:table-row-properties style:row-height="5.657cm" fo:break-before="auto" style:use-optimal-row-height="false"/>
    </style:style>
    <style:style style:name="ro40" style:family="table-row">
      <style:table-row-properties style:row-height="0.453cm" fo:break-before="auto" style:use-optimal-row-height="true"/>
    </style:style>
    <style:style style:name="ro41" style:family="table-row">
      <style:table-row-properties style:row-height="1.875cm" fo:break-before="auto" style:use-optimal-row-height="false"/>
    </style:style>
    <style:style style:name="ta1" style:family="table" style:master-page-name="PageStyle_5f_TUQE">
      <style:table-properties table:display="true" style:writing-mode="lr-tb"/>
    </style:style>
    <style:style style:name="ce1" style:family="table-cell" style:parent-style-name="Default">
      <style:table-cell-properties style:glyph-orientation-vertical="0" fo:background-color="#ffff0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ahoma" fo:font-size="8pt" fo:font-style="normal" fo:text-shadow="none" style:text-underline-style="none" fo:font-weight="bold" style:font-size-asian="8pt" style:font-style-asian="normal" style:font-weight-asian="bold" style:font-name-complex="Tahoma1" style:font-size-complex="8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ahoma"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background-color="transparent" fo:wrap-option="wrap" fo:border-left="0.002cm solid #000000" style:direction="ltr" fo:border-right="0.002cm solid #000000"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background-color="transparent" fo:wrap-option="wrap" fo:border-left="0.002cm solid #000000" style:direction="ltr" fo:border-right="0.002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wrap" fo:border-left="0.002cm solid #000000" style:direction="ltr" fo:border-right="0.002cm solid #000000" style:rotation-angle="0" style:rotation-align="none" style:shrink-to-fit="false" fo:border-top="0.002cm solid #000000" style:vertical-align="top"/>
      <style:paragraph-properties fo:text-align="center" fo:margin-left="0cm" style:writing-mode="page"/>
      <style:text-properties fo:color="#000000" style:text-outline="false" style:text-line-through-style="none" style:font-name="Tahoma"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Tahoma"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9" style:family="table-cell" style:parent-style-name="Default">
      <style:table-cell-properties fo:border="none"/>
      <style:text-properties style:font-name="Tahoma" fo:font-size="8pt" style:font-size-asian="8pt" style:font-size-complex="8pt"/>
    </style:style>
    <style:style style:name="ce10" style:family="table-cell" style:parent-style-name="Default">
      <style:table-cell-properties fo:border="0.002cm solid #000000"/>
      <style:text-properties style:font-name="Tahoma" fo:font-size="8pt" style:font-size-asian="8pt" style:font-size-complex="8pt"/>
    </style:style>
    <style:style style:name="ce11" style:family="table-cell" style:parent-style-name="Default">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Tahoma"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background-color="transparent" fo:wrap-option="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02cm solid #000000" style:direction="ltr" fo:border-right="0.002cm solid #000000"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02cm solid #000000" style:direction="ltr" fo:border-right="0.002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value-type" style:repeat-content="false" fo:wrap-option="wrap" fo:border-left="0.002cm solid #000000" style:direction="ltr" fo:border-right="0.002cm solid #000000" style:rotation-angle="0" style:rotation-align="none" style:shrink-to-fit="false" fo:border-top="0.002cm solid #000000" style:vertical-align="top"/>
      <style:paragraph-properties fo:margin-left="0cm" style:writing-mode="page"/>
      <style:text-properties fo:color="#000000" style:text-outline="false" style:text-line-through-style="none" style:font-name="Tahoma"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value-type" style:repeat-content="false" fo:wrap-option="wrap" fo:border-left="0.002cm solid #000000" style:direction="ltr" fo:border-right="0.002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Tahoma"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18" style:family="table-cell" style:parent-style-name="Default">
      <style:table-cell-properties style:glyph-orientation-vertical="0" style:diagonal-bl-tr="none" style:diagonal-tl-br="none" style:text-align-source="value-type" style:repeat-content="false" fo:background-color="transparent" fo:wrap-option="wrap" fo:border="0.002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Tahoma"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ahoma"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20" style:family="table-cell" style:parent-style-name="Default">
      <style:table-cell-properties style:glyph-orientation-vertical="0" fo:border-bottom="0.002cm solid #000000"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Tahoma"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21"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font-name="Tahoma" fo:font-size="8pt" style:font-size-asian="8pt" style:font-size-complex="8pt"/>
    </style:style>
    <style:style style:name="ce22"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ahoma"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font-name="Tahoma" fo:font-size="8pt" style:font-size-asian="8pt" style:font-size-complex="8pt"/>
    </style:style>
    <style:style style:name="ce25"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font-name="Tahoma" fo:font-size="8pt" style:font-size-asian="8pt" style:font-size-complex="8pt"/>
    </style:style>
    <style:style style:name="ce26" style:family="table-cell" style:parent-style-name="Default">
      <style:table-cell-properties fo:border="none"/>
      <style:text-properties style:font-name="Tahoma" fo:font-size="8pt" fo:font-weight="bold" style:font-size-asian="8pt" style:font-weight-asian="bold" style:font-size-complex="8pt" style:font-weight-complex="bold"/>
    </style:style>
    <style:style style:name="ce27" style:family="table-cell" style:parent-style-name="Default">
      <style:table-cell-properties fo:background-color="transparent" fo:border="non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8" style:family="table-cell" style:parent-style-name="Default">
      <style:table-cell-properties fo:border="non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9" style:family="table-cell" style:parent-style-name="Default">
      <style:table-cell-properties fo:background-color="transparent" fo:border="none"/>
      <style:text-properties style:font-name="Tahoma" fo:font-size="8pt" style:font-size-asian="8pt" style:font-size-complex="8pt"/>
    </style:style>
    <style:style style:name="ce30" style:family="table-cell" style:parent-style-name="Default">
      <style:table-cell-properties fo:border="0.002cm solid #000000"/>
      <style:text-properties style:font-name="Tahoma" fo:font-size="8pt" fo:font-weight="bold" style:font-size-asian="8pt" style:font-weight-asian="bold" style:font-size-complex="8pt" style:font-weight-complex="bold"/>
    </style:style>
    <style:style style:name="ce31" style:family="table-cell" style:parent-style-name="Default">
      <style:table-cell-properties fo:background-color="transparent" fo:border="0.002cm solid #000000"/>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2" style:family="table-cell" style:parent-style-name="Default">
      <style:table-cell-properties fo:border="0.002cm solid #000000"/>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3" style:family="table-cell" style:parent-style-name="Default">
      <style:table-cell-properties fo:background-color="transparent" fo:border="0.002cm solid #000000"/>
      <style:text-properties style:font-name="Tahoma" fo:font-size="8pt" style:font-size-asian="8pt" style:font-size-complex="8pt"/>
    </style:style>
    <style:style style:name="T1" style:family="text">
      <style:text-properties fo:color="#ff0000" style:text-outline="false" style:text-line-through-style="none" style:text-position="0% 100%"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T2" style:family="text">
      <style:text-properties style:use-window-font-color="true" style:text-outline="false" style:text-line-through-style="none" style:text-position="0% 100%"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T3" style:family="text">
      <style:text-properties fo:color="#000000" style:text-outline="false" style:text-line-through-style="none" style:text-position="0% 100%"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T4" style:family="text">
      <style:text-properties fo:color="#0000ff" style:text-outline="false" style:text-line-through-style="none" style:font-name="Arial1" fo:font-size="10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Arial Unicode MS"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PTeED" table:style-name="ta1" table:print-ranges="PTeED.A1:PTeED.J1048576 PTeED.A1:PTeED.J1048576">
        <office:forms form:automatic-focus="false" form:apply-design-mode="false"/>
        <table:table-column table:style-name="co1" table:default-cell-style-name="ce10"/>
        <table:table-column table:style-name="co2" table:default-cell-style-name="ce10"/>
        <table:table-column table:style-name="co3" table:default-cell-style-name="ce10"/>
        <table:table-column table:style-name="co4" table:number-columns-repeated="2" table:default-cell-style-name="ce10"/>
        <table:table-column table:style-name="co5" table:default-cell-style-name="ce10"/>
        <table:table-column table:style-name="co6" table:default-cell-style-name="ce10"/>
        <table:table-column table:style-name="co7" table:default-cell-style-name="ce10"/>
        <table:table-column table:style-name="co4" table:default-cell-style-name="ce10"/>
        <table:table-column table:style-name="co8" table:default-cell-style-name="ce25"/>
        <table:table-column table:style-name="co9" table:number-columns-repeated="89" table:default-cell-style-name="ce9"/>
        <table:table-column table:style-name="co9" table:number-columns-repeated="156" table:default-cell-style-name="ce10"/>
        <table:table-header-rows>
          <table:table-row table:style-name="ro1">
            <table:table-cell table:style-name="ce1"/>
            <table:table-cell table:style-name="ce1" office:value-type="string">
              <text:p>DENOMINAZIONE E OGGETTO DEL PROCEDIMENTO</text:p>
            </table:table-cell>
            <table:table-cell table:style-name="ce1" office:value-type="string">
              <text:p>STRUTTURA ORGANIZZATIVA COMPETENTE</text:p>
            </table:table-cell>
            <table:table-cell table:style-name="ce1" office:value-type="string">
              <text:p>RESPONSABILE DEL PROCEDIMENTO</text:p>
            </table:table-cell>
            <table:table-cell table:style-name="ce1" office:value-type="string">
              <text:p>RESPONSABILE DEL PROVVEDIMENTO</text:p>
            </table:table-cell>
            <table:table-cell table:style-name="ce1" office:value-type="string">
              <text:p>TERMINE DI CONCLUSIONE</text:p>
            </table:table-cell>
            <table:table-cell table:style-name="ce1" office:value-type="string">
              <text:p>EVENTUALE OPERATIVITÀ DEL SILENZIO ASSENSO, DEL SILENZIO RIFIUTO O DELLA SEGNALAZIONE CERTIFICATA DI INIZIO ATTIVITÀ</text:p>
            </table:table-cell>
            <table:table-cell table:style-name="ce1" office:value-type="string">
              <text:p>SOGGETTI ESTERNI E/O STRUTTURE INTERNE COINVOLTE</text:p>
            </table:table-cell>
            <table:table-cell table:style-name="ce1" office:value-type="string">
              <text:p>MEZZI E MODALITÀ DI COMUNICAZIONE DELL'ESITO DEL PROCEDIMENTO</text:p>
            </table:table-cell>
            <table:table-cell table:style-name="ce1" office:value-type="string">
              <text:p>MODULI DI DOMANDA E DOCUMENTI NECESSARI - INDIRIZZO NEL SITO INTERNET ISTITUZIONALE DI SETTORE </text:p>
            </table:table-cell>
            <table:table-cell table:style-name="ce26" table:number-columns-repeated="89"/>
            <table:table-cell table:style-name="ce30" table:number-columns-repeated="156"/>
          </table:table-row>
        </table:table-header-rows>
        <table:table-row table:style-name="ro2">
          <table:table-cell table:style-name="ce2" office:value-type="float" office:value="1">
            <text:p>1</text:p>
          </table:table-cell>
          <table:table-cell table:style-name="ce11" office:value-type="string">
            <text:p>Rilascio autorizzazione unica per la localizzazione degli impianti produttivi di beni e servizi, la loro realizzazione, ristrutturazione e riconversione, ampliamento, cessazione, riattivazione e riconversione delle opere interne ai fabbricati adibiti ad uso di impresa</text:p>
          </table:table-cell>
          <table:table-cell table:style-name="ce2" office:value-type="string">
            <text:p>Servizio Procedure e atti amministrativi urbanistica</text:p>
          </table:table-cell>
          <table:table-cell table:number-columns-repeated="2" table:style-name="ce2" office:value-type="string">
            <text:p>Dirigente Responsabile del Servizio Procedure e atti amministrativi urbanistica</text:p>
          </table:table-cell>
          <table:table-cell table:style-name="ce19" office:value-type="string">
            <text:p>90 gg. per il rilascio dell'autorizzazione unica (termine di legge) (il termine decorre dalla data di presentazione della richiesta) <text:s/></text:p>
            <text:p>120 gg. nel caso di opere sottoposte a valutazione di impatto ambientale, salvo sospensioni o interruzioni (termine di legge)</text:p>
          </table:table-cell>
          <table:table-cell table:style-name="ce2" office:value-type="string">
            <text:p>Silenzio assenso</text:p>
          </table:table-cell>
          <table:table-cell table:style-name="ce2" office:value-type="string">
            <text:p>AUSL, Arpa, Uffici interni Settore PTED, Settore Ambiente e Protezione civile, Settore Politiche economiche e Sport - Servizio attività economico-commerciali, Servizio Patrimonio, Soprintendenza, Vigili del Fuoco, altri enti i cui pareri e atti di assenso sono previsti per legge, Commissione per la qualità architettonica ed il paesaggio (CQ)</text:p>
          </table:table-cell>
          <table:table-cell table:style-name="ce2" office:value-type="string">
            <text:p>Invito per il rilascio e consegna del provvedimento tramite PEC</text:p>
          </table:table-cell>
          <table:table-cell table:style-name="ce21" office:value-type="string">
            <text:p><text:a xlink:href="http://suaper.lepida.it/people">http://suaper.lepida.it/people</text:a></text:p>
          </table:table-cell>
          <table:table-cell table:number-columns-repeated="245"/>
        </table:table-row>
        <table:table-row table:style-name="ro3">
          <table:table-cell table:style-name="ce2" office:value-type="float" office:value="2">
            <text:p>2</text:p>
          </table:table-cell>
          <table:table-cell table:style-name="ce11" office:value-type="string">
            <text:p>Rilascio autorizzazione unica per la localizzazione degli impianti produttivi di beni e servizi, la loro realizzazione, ristrutturazione e riconversione, ampliamento, cessazione, riattivazione e riconversione delle opere interne ai fabbricati adibiti ad uso di impresa mediante autocertificazione </text:p>
          </table:table-cell>
          <table:table-cell table:style-name="ce2" office:value-type="string">
            <text:p>Servizio Procedure e atti amministrativi urbanistica</text:p>
          </table:table-cell>
          <table:table-cell table:number-columns-repeated="2" table:style-name="ce2" office:value-type="string">
            <text:p>Dirigente Responsabile del Servizio Procedure e atti amministrativi urbanistica</text:p>
          </table:table-cell>
          <table:table-cell table:style-name="ce2" office:value-type="string">
            <text:p>45 gg. (se impianto a struttura semplice) (termine di legge)</text:p>
            <text:p>60 gg. (se impianto a struttura complessa) <text:s/>(termine di legge) per il rilascio dell'autorizzazione unica (il termine decorre dalla data di presentazione o dall'integrazione della domanda, fatti salvi i tempi dell'eventuale audizione)</text:p>
          </table:table-cell>
          <table:table-cell table:style-name="ce4" office:value-type="string">
            <text:p>Silenzio assenso</text:p>
          </table:table-cell>
          <table:table-cell table:style-name="ce2" office:value-type="string">
            <text:p>C.Q., AUSL, Arpa, Uffici interni Settore PTED,Settore Ambiente e Protezione civile, Settore Politiche economiche e Sport - Servizio attività economico-commerciali, Servizio Patrimonio, Soprintendenza, Vigili del Fuoco, altri enti i cui pareri e atti di assenso sono previsti per legge</text:p>
          </table:table-cell>
          <table:table-cell table:style-name="ce2" office:value-type="string">
            <text:p>Invito per il rilascio e consegna del provvedimento tramite PEC</text:p>
          </table:table-cell>
          <table:table-cell table:style-name="ce21" office:value-type="string">
            <text:p><text:a xlink:href="http://suaper.lepida.it/people">http://suaper.lepida.it/people</text:a></text:p>
          </table:table-cell>
          <table:table-cell table:number-columns-repeated="245"/>
        </table:table-row>
        <table:table-row table:style-name="ro4">
          <table:table-cell table:style-name="ce3" office:value-type="float" office:value="3">
            <text:p>3</text:p>
          </table:table-cell>
          <table:table-cell table:style-name="ce12" office:value-type="string">
            <text:p>Denunce di inizio attività (DIA)/SCIA produttive (controlli prima dell'efficacia)</text:p>
          </table:table-cell>
          <table:table-cell table:style-name="ce3" office:value-type="string">
            <text:p>Servizio Procedure e atti amministrativi urbanistica</text:p>
          </table:table-cell>
          <table:table-cell table:number-columns-repeated="2" table:style-name="ce3" office:value-type="string">
            <text:p>Dirigente Responsabile del Servizio Procedure e atti amministrativi urbanistica</text:p>
          </table:table-cell>
          <table:table-cell table:style-name="ce3" office:value-type="string">
            <text:p>30 gg. (ordinanza di non dare avvio ai lavori) (termine di legge recepito nel RUE)</text:p>
          </table:table-cell>
          <table:table-cell table:style-name="ce3" office:value-type="string">
            <text:p>no</text:p>
          </table:table-cell>
          <table:table-cell table:style-name="ce3" office:value-type="string">
            <text:p>-</text:p>
          </table:table-cell>
          <table:table-cell table:style-name="ce3" office:value-type="string">
            <text:p>Notifica del provvedimento a mezzo messi comunali, o a mezzo posta</text:p>
          </table:table-cell>
          <table:table-cell table:style-name="ce21" office:value-type="string">
            <text:p><text:a xlink:href="http://www.comune.modena.it/edilizia/modulistica/denuncia-di-inizio-attivita/documenti-necessari">http://www.comune.modena.it/edilizia/modulistica/denuncia-di-inizio-attivita/documenti-necessari</text:a></text:p>
          </table:table-cell>
          <table:table-cell table:style-name="ce27" table:number-columns-repeated="89"/>
          <table:table-cell table:style-name="ce31" table:number-columns-repeated="156"/>
        </table:table-row>
        <table:table-row table:style-name="ro5">
          <table:table-cell table:style-name="ce2" office:value-type="float" office:value="4">
            <text:p>4</text:p>
          </table:table-cell>
          <table:table-cell table:style-name="ce11" office:value-type="string">
            <text:p>Rilascio del certificato di collaudo, al termine dei procedimenti di cui sopra</text:p>
          </table:table-cell>
          <table:table-cell table:style-name="ce2" office:value-type="string">
            <text:p>Servizio Procedure e atti amministrativi urbanistica</text:p>
          </table:table-cell>
          <table:table-cell table:number-columns-repeated="2" table:style-name="ce2" office:value-type="string">
            <text:p>Dirigente Responsabile del Servizio Procedure e atti amministrativi urbanistica</text:p>
          </table:table-cell>
          <table:table-cell table:style-name="ce2" office:value-type="string">
            <text:p>60 gg. per la fissazione della data del collaudo e per il rilascio del certificato (termine di legge) (il termine decorre dalla data di presentazione della domanda) </text:p>
          </table:table-cell>
          <table:table-cell table:style-name="ce2" office:value-type="string">
            <text:p>no</text:p>
          </table:table-cell>
          <table:table-cell table:style-name="ce2" office:value-type="string">
            <text:p>C.Q., AUSL, Arpa, Uffici interni Settore PTED,Settore Ambiente e Protezione civile, Settore Politiche economiche e Sport - Servizio attività economico-commerciali, Servizio Patrimonio, Soprintendenza, Vigili del Fuoco, altri enti i cui pareri e atti di assenso sono previsti per legge</text:p>
          </table:table-cell>
          <table:table-cell table:style-name="ce2" office:value-type="string">
            <text:p>PEC al destinatario</text:p>
          </table:table-cell>
          <table:table-cell table:style-name="ce22" office:value-type="string">
            <text:p>Richiesta libera da parte dell'interessato</text:p>
          </table:table-cell>
          <table:table-cell table:number-columns-repeated="245"/>
        </table:table-row>
        <table:table-row table:style-name="ro6">
          <table:table-cell table:style-name="ce2" office:value-type="float" office:value="5">
            <text:p>5</text:p>
          </table:table-cell>
          <table:table-cell table:style-name="ce11" office:value-type="string">
            <text:p>Parere preventivo per localizzazione di impianto produttivo </text:p>
          </table:table-cell>
          <table:table-cell table:style-name="ce2" office:value-type="string">
            <text:p>Servizio Procedure e atti amministrativi urbanistica</text:p>
          </table:table-cell>
          <table:table-cell table:number-columns-repeated="2" table:style-name="ce2" office:value-type="string">
            <text:p>Dirigente Responsabile del Servizio Procedure e atti amministrativi urbanistica</text:p>
          </table:table-cell>
          <table:table-cell table:style-name="ce2" office:value-type="string">
            <text:p>30 gg. (se non è necessaria la conferenza dei servizi) (termine di legge)</text:p>
            <text:p>60 gg. (se è necessaria la conferenza dei servizi senza intervento edilizio) (termine di legge)</text:p>
            <text:p>90 gg. (se è necessaria la conferenza dei servizi con intervento edilizio) (termine di legge)</text:p>
          </table:table-cell>
          <table:table-cell table:style-name="ce2" office:value-type="string">
            <text:p>Silenzio assenso (salvo eccezione art. 20, comma 4 L. 241/1990)</text:p>
          </table:table-cell>
          <table:table-cell table:style-name="ce2" office:value-type="string">
            <text:p>Servizio Attività economico-commerciali,Uffici interni Settore PTED, Settore Ambiente e Protezione civile, Consorzio insediamenti produttivi, Provincia, AUSL, ARPA, Vigili del Fuoco, ecc.</text:p>
          </table:table-cell>
          <table:table-cell table:style-name="ce2" office:value-type="string">
            <text:p>PEC al destinatario</text:p>
          </table:table-cell>
          <table:table-cell table:style-name="ce22" office:value-type="string">
            <text:p>Richiesta libera da parte dell'interessato</text:p>
          </table:table-cell>
          <table:table-cell table:number-columns-repeated="245"/>
        </table:table-row>
        <table:table-row table:style-name="ro7">
          <table:table-cell table:style-name="ce2" office:value-type="float" office:value="6">
            <text:p>6</text:p>
          </table:table-cell>
          <table:table-cell table:style-name="ce13" office:value-type="string">
            <text:p>Gestione SCIA, nei procedimenti con rilevanza edilizia (art. 5 e 6 DPR 160/2010)</text:p>
          </table:table-cell>
          <table:table-cell table:style-name="ce2" office:value-type="string">
            <text:p>Servizio Procedure e atti amministrativi urbanistica</text:p>
          </table:table-cell>
          <table:table-cell table:number-columns-repeated="2" table:style-name="ce2" office:value-type="string">
            <text:p>Dirigente Responsabile del Servizio Procedure e atti amministrativi urbanistica</text:p>
          </table:table-cell>
          <table:table-cell table:style-name="ce4" office:value-type="string">
            <text:p>30 giorni per provvedimento di divieto di prosecuzione dell'attività, salvo sospensione del termine per richieste istruttorie</text:p>
          </table:table-cell>
          <table:table-cell table:style-name="ce2" office:value-type="string">
            <text:p>no</text:p>
          </table:table-cell>
          <table:table-cell table:style-name="ce2" office:value-type="string">
            <text:p>-</text:p>
          </table:table-cell>
          <table:table-cell table:style-name="ce4" office:value-type="string">
            <text:p>Raccomandata a.r. al destinatario <text:s/>ovvero comunicazione con modalità telematica alla PEC del destinatario </text:p>
          </table:table-cell>
          <table:table-cell table:style-name="ce21" office:value-type="string">
            <text:p><text:a xlink:href="http://suaper.lepida.it/people">http://suaper.lepida.it/people</text:a></text:p>
          </table:table-cell>
          <table:table-cell table:number-columns-repeated="245"/>
        </table:table-row>
        <table:table-row table:style-name="ro8">
          <table:table-cell table:style-name="ce2" office:value-type="float" office:value="7">
            <text:p>7</text:p>
          </table:table-cell>
          <table:table-cell table:style-name="ce13" office:value-type="string">
            <text:p>Gestione dei procedimenti unici con rilevanza edilizia (art. 7 del DPR 160/2010)</text:p>
          </table:table-cell>
          <table:table-cell table:style-name="ce2" office:value-type="string">
            <text:p>Servizio Procedure e atti amministrativi urbanistica</text:p>
          </table:table-cell>
          <table:table-cell table:number-columns-repeated="2" table:style-name="ce2" office:value-type="string">
            <text:p>Dirigente Responsabile del Servizio Procedure e atti amministrativi urbanistica</text:p>
          </table:table-cell>
          <table:table-cell table:style-name="ce4" office:value-type="string">
            <text:p>60 gg.per il rilascio dell'autorizzazione unica (termine di legge)- il termine decorre dalla data di presentazione della richiesta, salvo interruzioni o sospensioni. Nel caso di convocazione della conferenza dei servizi, il termine è di 120 giorni</text:p>
          </table:table-cell>
          <table:table-cell table:style-name="ce2" office:value-type="string">
            <text:p>no</text:p>
          </table:table-cell>
          <table:table-cell table:style-name="ce2" office:value-type="string">
            <text:p>Servizio Attività economico-commerciali, Uffici interni Settore PTED, Settore Ambiente e Protezione civile, Consorzio insediamenti produttivi, Provincia, AUSL, ARPA, Vigili del Fuoco, ecc</text:p>
          </table:table-cell>
          <table:table-cell table:style-name="ce4" office:value-type="string">
            <text:p>Comunicazione con modalità telematica alla PEC del destinatario </text:p>
          </table:table-cell>
          <table:table-cell table:style-name="ce21" office:value-type="string">
            <text:p><text:a xlink:href="http://suaper.lepida.it/people">http://suaper.lepida.it/people</text:a></text:p>
          </table:table-cell>
          <table:table-cell table:number-columns-repeated="245"/>
        </table:table-row>
        <table:table-row table:style-name="ro5">
          <table:table-cell table:style-name="ce2" office:value-type="float" office:value="8">
            <text:p>8</text:p>
          </table:table-cell>
          <table:table-cell table:style-name="ce13" office:value-type="string">
            <text:p>Procedimenti di collaudo con rilevanza edilizia (art. 10 DPR 160/2010)</text:p>
          </table:table-cell>
          <table:table-cell table:style-name="ce2" office:value-type="string">
            <text:p>Servizio Procedure e atti amministrativi urbanistica</text:p>
          </table:table-cell>
          <table:table-cell table:number-columns-repeated="2" table:style-name="ce2" office:value-type="string">
            <text:p>Dirigente Responsabile del Servizio Procedure e atti amministrativi urbanistica</text:p>
          </table:table-cell>
          <table:table-cell table:style-name="ce4" office:value-type="string">
            <text:p>90 giorni dalla data ricevimento della dichiarazione di conformità dell'impianto al progetto approvato</text:p>
          </table:table-cell>
          <table:table-cell table:style-name="ce2" office:value-type="string">
            <text:p>no</text:p>
          </table:table-cell>
          <table:table-cell table:style-name="ce2" office:value-type="string">
            <text:p>C.Q., AUSL, Arpa, Uffici interni Settore PTED, Settore Ambiente e Protezione civile, Settore Politiche economiche e Sport - Servizio attività economico-commerciali, Servizio Patrimonio, Soprintendenza, Vigili del Fuoco, altri enti i cui pareri e atti di assenso sono previsti per legge</text:p>
          </table:table-cell>
          <table:table-cell table:style-name="ce4" office:value-type="string">
            <text:p>Notifica del provvedimento di rimessa in pristino via <text:s/>PEC (nel caso di non conformità dell'impianto al progetto approvato)</text:p>
          </table:table-cell>
          <table:table-cell table:style-name="ce22" office:value-type="string">
            <text:p>Richiesta libera da parte dell'interessato</text:p>
          </table:table-cell>
          <table:table-cell table:number-columns-repeated="245"/>
        </table:table-row>
        <table:table-row table:style-name="ro9">
          <table:table-cell table:style-name="ce4" office:value-type="float" office:value="9">
            <text:p>9</text:p>
          </table:table-cell>
          <table:table-cell table:style-name="ce13" office:value-type="string">
            <text:p>Riconfigurazione impianti di telefonia cellulare (art. 87 bis D. Lgs 259/2006) -Autorizzazione alla riconfigurazione degli impianti per telefonia cellulare </text:p>
          </table:table-cell>
          <table:table-cell table:style-name="ce4" office:value-type="string">
            <text:p>Servizio Procedure e atti amministrativi urbanistica</text:p>
          </table:table-cell>
          <table:table-cell table:number-columns-repeated="2" table:style-name="ce4" office:value-type="string">
            <text:p>Dirigente Responsabile del Servizio Procedure e atti amministrativi urbanistica</text:p>
          </table:table-cell>
          <table:table-cell table:style-name="ce4" office:value-type="string">
            <text:p>30 giorni dalla data di ricevimento della comunicazione/DIA, per controllo completezza documentazione e condizioni di ammissibilità </text:p>
          </table:table-cell>
          <table:table-cell table:style-name="ce4" office:value-type="string">
            <text:p>no</text:p>
          </table:table-cell>
          <table:table-cell table:style-name="ce4" office:value-type="string">
            <text:p>AUSL, Arpa, Settore Ambiente e Protezione civile</text:p>
          </table:table-cell>
          <table:table-cell table:style-name="ce4" office:value-type="string">
            <text:p>Notifica <text:s/>del provvedimento di diniego o con modalità telematica alla PEC del destinatario </text:p>
          </table:table-cell>
          <table:table-cell table:style-name="ce21" office:value-type="string">
            <text:p><text:a xlink:href="http://suaper.lepida.it/people">http://suaper.lepida.it/people</text:a></text:p>
          </table:table-cell>
          <table:table-cell table:style-name="ce28" table:number-columns-repeated="89"/>
          <table:table-cell table:style-name="ce32" table:number-columns-repeated="156"/>
        </table:table-row>
        <table:table-row table:style-name="ro10">
          <table:table-cell table:style-name="ce2" office:value-type="float" office:value="10">
            <text:p>10</text:p>
          </table:table-cell>
          <table:table-cell table:style-name="ce11" office:value-type="string">
            <text:p>Rimborso di somme indebitamente versate</text:p>
          </table:table-cell>
          <table:table-cell table:style-name="ce2" office:value-type="string">
            <text:p>Servizio Procedure e atti amministrativi urbanistica</text:p>
          </table:table-cell>
          <table:table-cell table:number-columns-repeated="2" table:style-name="ce2" office:value-type="string">
            <text:p>Dirigente Responsabile del Servizio Procedure e atti amministrativi urbanistica</text:p>
          </table:table-cell>
          <table:table-cell table:style-name="ce2" office:value-type="string">
            <text:p>90 gg. per la predisposizione della determinazione di rimborso <text:s/>(il termine decorre dalla data di presentazione della richiesta del privato) </text:p>
          </table:table-cell>
          <table:table-cell table:style-name="ce2" office:value-type="string">
            <text:p>no</text:p>
          </table:table-cell>
          <table:table-cell table:style-name="ce2" office:value-type="string">
            <text:p>Settore Politiche finanziarie e patrimoniali e Ufficio Atti amministrativi</text:p>
          </table:table-cell>
          <table:table-cell table:style-name="ce2" office:value-type="string">
            <text:p><text:s/><text:span text:style-name="T2">Lettera ordinaria al privato </text:span><text:span text:style-name="T2">richiedente del mandato di </text:span><text:span text:style-name="T2">pagamento</text:span></text:p>
          </table:table-cell>
          <table:table-cell table:style-name="ce21" office:value-type="string">
            <text:p><text:a xlink:href="http://www.comune.modena.it/edilizia/modulistica/altri-moduli-del-settore/richiesta-di-rimborso/at_download/file_3">http://www.comune.modena.it/edilizia/modulistica/altri-moduli-del-settore/richiesta-di-rimborso/at_download/file_3</text:a></text:p>
          </table:table-cell>
          <table:table-cell table:number-columns-repeated="245"/>
        </table:table-row>
        <table:table-row table:style-name="ro11">
          <table:table-cell table:style-name="ce2" office:value-type="float" office:value="11">
            <text:p>11</text:p>
          </table:table-cell>
          <table:table-cell table:style-name="ce11" office:value-type="string">
            <text:p>Provvedimenti sanzionatori amministrativi conseguenti ad abusi edilizi aventi rilevanza penale (artt. 27 e 31 DPR 380/2001 e art.5 LR 23/2004)</text:p>
          </table:table-cell>
          <table:table-cell table:style-name="ce2" office:value-type="string">
            <text:p>Servizio Procedure e atti amministrativi urbanistica</text:p>
          </table:table-cell>
          <table:table-cell table:style-name="ce2" office:value-type="string">
            <text:p>Dirigente Responsabile del Servizio Procedure e atti amministrativi urbanistica</text:p>
          </table:table-cell>
          <table:table-cell table:style-name="ce2" office:value-type="string">
            <text:p>Dirigente Responsabile di Settore</text:p>
          </table:table-cell>
          <table:table-cell table:style-name="ce2" office:value-type="string">
            <text:p>45 gg. per emanare il provvedimento sanzionatorio (termine di legge) (il termine decorre dalla comunicazione all'Autorità Giudiziaria o dall'ordinanza di sospensione dei lavori)</text:p>
          </table:table-cell>
          <table:table-cell table:style-name="ce2" office:value-type="string">
            <text:p>no</text:p>
          </table:table-cell>
          <table:table-cell table:style-name="ce2" office:value-type="string">
            <text:p>Settore Polizia Municipale e Politiche delle sicurezze, Regione, Provincia, Autorità giudiziaria</text:p>
          </table:table-cell>
          <table:table-cell table:style-name="ce2" office:value-type="string">
            <text:p>Notifica del provvedimento a mezzo messi comunali, o a mezzo posta</text:p>
          </table:table-cell>
          <table:table-cell table:style-name="ce23" office:value-type="string">
            <text:p>Procedimento d'ufficio</text:p>
          </table:table-cell>
          <table:table-cell table:number-columns-repeated="245"/>
        </table:table-row>
        <table:table-row table:style-name="ro12">
          <table:table-cell table:style-name="ce2" office:value-type="float" office:value="12">
            <text:p>12</text:p>
          </table:table-cell>
          <table:table-cell table:style-name="ce11" office:value-type="string">
            <text:p>Sanzioni amministrative di natura pecuniaria conseguenti ad abusi edilizi senza rilevanza penale</text:p>
          </table:table-cell>
          <table:table-cell table:style-name="ce2" office:value-type="string">
            <text:p>Servizio Procedure e atti amministrativi urbanistica</text:p>
          </table:table-cell>
          <table:table-cell table:style-name="ce2" office:value-type="string">
            <text:p>Dirigente Responsabile del Servizio Procedure e atti amministrativi urbanistica</text:p>
          </table:table-cell>
          <table:table-cell table:style-name="ce2" office:value-type="string">
            <text:p>Dirigente Responsabile di Settore</text:p>
          </table:table-cell>
          <table:table-cell table:style-name="ce2" office:value-type="string">
            <text:p>30 gg. per l'applicazione delle sanzioni (il termine decorre dalla determinazione della Commissione Provinciale di aumento di valore)</text:p>
          </table:table-cell>
          <table:table-cell table:style-name="ce2" office:value-type="string">
            <text:p>no</text:p>
          </table:table-cell>
          <table:table-cell table:style-name="ce2" office:value-type="string">
            <text:p>Provincia (Commissione Provinciale per la determinazione dei valori di esproprio - art. 21, comma 2, LR 23/2004)</text:p>
          </table:table-cell>
          <table:table-cell table:style-name="ce2" office:value-type="string">
            <text:p>Notifica del provvedimento a mezzo messi comunali, o a mezzo posta</text:p>
          </table:table-cell>
          <table:table-cell table:style-name="ce23" office:value-type="string">
            <text:p>Procedimento d'ufficio</text:p>
          </table:table-cell>
          <table:table-cell table:number-columns-repeated="245"/>
        </table:table-row>
        <table:table-row table:style-name="ro13">
          <table:table-cell table:style-name="ce2" office:value-type="float" office:value="13">
            <text:p>13</text:p>
          </table:table-cell>
          <table:table-cell table:style-name="ce11" office:value-type="string">
            <text:p>Titoli abilitativi in sanatoria, a seguito di domande di condono edilizio (L. 47/1985 e L.724/1994 e s.m.)</text:p>
          </table:table-cell>
          <table:table-cell table:style-name="ce2" office:value-type="string">
            <text:p>Servizio Procedure e atti amministrativi urbanistica</text:p>
          </table:table-cell>
          <table:table-cell table:style-name="ce2" office:value-type="string">
            <text:p>Dirigente Responsabile del Servizio Procedure e atti amministrativi urbanistica</text:p>
          </table:table-cell>
          <table:table-cell table:style-name="ce2" office:value-type="string">
            <text:p>Dirigente Responsabile di Settore</text:p>
          </table:table-cell>
          <table:table-cell table:style-name="ce2" office:value-type="string">
            <text:p>90 gg. per il rilascio del condono edilizio (il termine decorre dalla consegna della documentazione integrativa richiesta) (termine di legge) </text:p>
          </table:table-cell>
          <table:table-cell table:style-name="ce2" office:value-type="string">
            <text:p>Silenzio assenso</text:p>
          </table:table-cell>
          <table:table-cell table:style-name="ce2" office:value-type="string">
            <text:p>AUSL, Arpa,Uffici interni Settore PTED, Settore Ambiente e Protezione civile, Settore Politiche economiche e Sport - Servizio attività economico-commerciali, Servizio Patrimonio, Soprintendenza, Vigili del Fuoco, altri enti i cui pareri e atti di assenso sono previsti per legge</text:p>
          </table:table-cell>
          <table:table-cell table:style-name="ce2" office:value-type="string">
            <text:p>Invito per il rilascio inviato per raccomandata a.r. al destinatario, più consegna del provvedimento</text:p>
          </table:table-cell>
          <table:table-cell table:style-name="ce22" office:value-type="string">
            <text:p>Scaduto il termine per la presentazione delle domande</text:p>
          </table:table-cell>
          <table:table-cell table:number-columns-repeated="245"/>
        </table:table-row>
        <table:table-row table:style-name="ro8">
          <table:table-cell table:style-name="ce2" office:value-type="float" office:value="14">
            <text:p>14</text:p>
          </table:table-cell>
          <table:table-cell table:style-name="ce11" office:value-type="string">
            <text:p>Controlli sull'avvenuta o meno realizzazione di opere edilizie, in caso di mancata comunicazione di inizio e/o fine lavori - Sopralluoghi - Eventuale applicazione di sanzioni</text:p>
          </table:table-cell>
          <table:table-cell table:style-name="ce2" office:value-type="string">
            <text:p>Servizio Procedure e atti amministrativi urbanistica</text:p>
          </table:table-cell>
          <table:table-cell table:number-columns-repeated="2" table:style-name="ce2" office:value-type="string">
            <text:p>Dirigente Responsabile del Servizio Procedure e atti amministrativi urbanistica</text:p>
          </table:table-cell>
          <table:table-cell table:style-name="ce2" office:value-type="string">
            <text:p>90 gg. termine del procedimento <text:s/>per effettuare i controlli interni e per attivare la richiesta alla Polizia Municipale di sopralluogo e l'applicazione di sanzioni (il termine decorre dall'avvio d'ufficio del procedimento di controllo)</text:p>
          </table:table-cell>
          <table:table-cell table:style-name="ce2" office:value-type="string">
            <text:p>no</text:p>
          </table:table-cell>
          <table:table-cell table:style-name="ce2" office:value-type="string">
            <text:p>Settore Polizia Municipale e Politiche delle sicurezze (che effettua i sopralluoghi ed applica le sanzioni)</text:p>
          </table:table-cell>
          <table:table-cell table:style-name="ce2" office:value-type="string">
            <text:p>Verbale di accertamento di infrazione notificato dalla Polizia Municipale al destinatario (solo in caso di accertamento di infrazione, perché in caso di accertata regolarità, non viene inviato nulla)</text:p>
          </table:table-cell>
          <table:table-cell table:style-name="ce23" office:value-type="string">
            <text:p>Procedimento d'ufficio</text:p>
          </table:table-cell>
          <table:table-cell table:number-columns-repeated="245"/>
        </table:table-row>
        <table:table-row table:style-name="ro14">
          <table:table-cell table:style-name="ce2" office:value-type="float" office:value="15">
            <text:p>15</text:p>
          </table:table-cell>
          <table:table-cell table:style-name="ce11" office:value-type="string">
            <text:p>Controlli sulla completezza della documentazione relativa all'impresa esecutrice, regolarizzazione ed eventuale applicazione di sanzioni (sospensione efficacia titolo abilitativo) (D.Lgs. 81/2008)</text:p>
          </table:table-cell>
          <table:table-cell table:style-name="ce2" office:value-type="string">
            <text:p>Servizio Procedure e atti amministrativi urbanistica</text:p>
          </table:table-cell>
          <table:table-cell table:number-columns-repeated="2" table:style-name="ce2" office:value-type="string">
            <text:p>Dirigente Responsabile del Servizio Procedure e atti amministrativi urbanistica</text:p>
          </table:table-cell>
          <table:table-cell table:style-name="ce2" office:value-type="string">
            <text:p>90 gg. <text:s/>(il termine decorre dall'avvio d'ufficio del procedimento di controllo, che consiste nella richiesta di regolarizzazione al privato)</text:p>
          </table:table-cell>
          <table:table-cell table:style-name="ce2" office:value-type="string">
            <text:p>no</text:p>
          </table:table-cell>
          <table:table-cell table:style-name="ce2" office:value-type="string">
            <text:p>Settore Polizia Municipale e Politiche delle sicurezze (che effettua i sopralluoghi di controllo)</text:p>
          </table:table-cell>
          <table:table-cell table:style-name="ce2" office:value-type="string">
            <text:p>Notifica ordinanza di sospensione dell'efficacia del titolo abilitativo, in mancanza dell'impresa esecutrice (e di risposta alla richiesta di regolarizzazione) Oppure: Lettera ordinaria di presa d'atto dell'avvenuta regolarizzazione dei documenti relativi all'impresa esecutrice, via posta o via PEC</text:p>
          </table:table-cell>
          <table:table-cell table:style-name="ce23" office:value-type="string">
            <text:p>Procedimento d'ufficio</text:p>
          </table:table-cell>
          <table:table-cell table:number-columns-repeated="245"/>
        </table:table-row>
        <table:table-row table:style-name="ro15">
          <table:table-cell table:style-name="ce2" office:value-type="float" office:value="16">
            <text:p>16</text:p>
          </table:table-cell>
          <table:table-cell table:style-name="ce11" office:value-type="string">
            <text:p>Controlli sulla veridicità delle autocertificazioni allegate ai progetti edilizi presentati (controlli a campione previsti dal DPR 445/2000)</text:p>
          </table:table-cell>
          <table:table-cell table:style-name="ce2" office:value-type="string">
            <text:p>Servizio Procedure e atti amministrativi urbanistica</text:p>
          </table:table-cell>
          <table:table-cell table:number-columns-repeated="2" table:style-name="ce2" office:value-type="string">
            <text:p>Dirigente Responsabile del Servizio Procedure e atti amministrativi urbanistica</text:p>
          </table:table-cell>
          <table:table-cell table:style-name="ce2" office:value-type="string">
            <text:p>90 gg. <text:s/>(il termine decorre dall'avvio d'ufficio del procedimento di controllo, che consiste nella richiesta di regolarizzazione del titolo legittimante al privato e il provvedimento di autotutela in caso di dubbi sulla veridicità del titolo sul progetto presentato)</text:p>
          </table:table-cell>
          <table:table-cell table:style-name="ce2" office:value-type="string">
            <text:p>no</text:p>
          </table:table-cell>
          <table:table-cell table:style-name="ce2" office:value-type="string">
            <text:p>Conservatoria Pubblici Registri Immobiliari</text:p>
          </table:table-cell>
          <table:table-cell table:style-name="ce2" office:value-type="string">
            <text:p>Lettera ordinaria, per comunicare l'esito positivo del controllo <text:s/>Notifica provvedimento di autotutela, in caso di accertata non veridicità del titolo allegato al progetto edilizio; per le pratiche produttive comunicazioni via PEC</text:p>
          </table:table-cell>
          <table:table-cell table:style-name="ce23" office:value-type="string">
            <text:p>Procedimento d'ufficio</text:p>
          </table:table-cell>
          <table:table-cell table:number-columns-repeated="245"/>
        </table:table-row>
        <table:table-row table:style-name="ro16">
          <table:table-cell table:style-name="ce5" office:value-type="float" office:value="17">
            <text:p>17</text:p>
          </table:table-cell>
          <table:table-cell table:style-name="ce14" office:value-type="string">
            <text:p>Richiesta contributi <text:s/>relativi alla L. 13/89 Eliminazione delle barriere architettoniche negli edifici privati</text:p>
          </table:table-cell>
          <table:table-cell table:style-name="ce5" office:value-type="string">
            <text:p>Servizio Procedure e atti amministrativi urbanistica</text:p>
          </table:table-cell>
          <table:table-cell table:number-columns-repeated="2" table:style-name="ce5" office:value-type="string">
            <text:p>Dirigente Responsabile di Settore</text:p>
          </table:table-cell>
          <table:table-cell table:style-name="ce5" office:value-type="string">
            <text:p><text:s/>90 giorni dalla deliberazione di Consiglio regionale per la liquidazione del contributo di assegnazione</text:p>
          </table:table-cell>
          <table:table-cell table:style-name="ce5" office:value-type="string">
            <text:p>no</text:p>
          </table:table-cell>
          <table:table-cell table:style-name="ce5" office:value-type="string">
            <text:p>Regione Emilia Romagna <text:s text:c="3"/>Ragioneria </text:p>
          </table:table-cell>
          <table:table-cell table:style-name="ce5" office:value-type="string">
            <text:p>Lettera ordinaria di comunicazione del mandato relativo al contributo</text:p>
          </table:table-cell>
          <table:table-cell table:style-name="ce21" office:value-type="string">
            <text:p><text:span text:style-name="T4"><text:a xlink:href="http://www.comune.modena.it/edilizia/modulistica/altri-moduli-del-settore/contributo-per-il-superamento-e-leliminazione-delle-barriere-architettoniche-negli-edifici-privati/at_download/file_3">http://www.comune.modena.it/edilizia/modulistica/altri-moduli-del-settore/contributo-per-il-superamento-e-leliminazione-delle-barriere-architettoniche-negli-edifici-privati/at_download/file_3</text:a></text:span></text:p>
          </table:table-cell>
          <table:table-cell table:style-name="ce27" table:number-columns-repeated="89"/>
          <table:table-cell table:style-name="ce31" table:number-columns-repeated="156"/>
        </table:table-row>
        <table:table-row table:style-name="ro17">
          <table:table-cell table:style-name="ce6"/>
          <table:table-cell table:style-name="ce15"/>
          <table:table-cell table:style-name="ce6" table:number-columns-repeated="7"/>
          <table:table-cell table:style-name="ce21" office:value-type="string">
            <text:p><text:span text:style-name="T4"><text:a xlink:href="http://www.comune.modena.it/edilizia/modulistica/altri-moduli-del-settore/autocertificazione-da-allegare-alla-domanda-di-contributo/at_download/file_3">http://www.comune.modena.it/edilizia/modulistica/altri-moduli-del-settore/autocertificazione-da-allegare-alla-domanda-di-contributo/at_download/file_3</text:a></text:span></text:p>
          </table:table-cell>
          <table:table-cell table:style-name="ce27" table:number-columns-repeated="89"/>
          <table:table-cell table:style-name="ce31" table:number-columns-repeated="156"/>
        </table:table-row>
        <table:table-row table:style-name="ro18">
          <table:table-cell table:style-name="ce2" office:value-type="float" office:value="18">
            <text:p>18</text:p>
          </table:table-cell>
          <table:table-cell table:style-name="ce11" office:value-type="string">
            <text:p>Accertamenti di conformità alle norme urbanistico-edilizie e provvedimenti di sanatoria, ai sensi dell'art. 17 L.R. 23/2004, di opere abusive realizzate, per ottenere un titolo abilitativo in sanatoria (permesso di costruire in sanatoria, o DIA in sanatoria /<text:span text:style-name="T1"> </text:span><text:span text:style-name="T2">SCIA in sanatoria)</text:span></text:p>
          </table:table-cell>
          <table:table-cell table:style-name="ce2" office:value-type="string">
            <text:p>Servizio Trasformazione edilizia e Qualità dell'architettura</text:p>
          </table:table-cell>
          <table:table-cell table:style-name="ce2" office:value-type="string">
            <text:p>P.O. Funzionario <text:s/>Responsabile del Servizio Trasformazione edilizia e Qualità dell'architettura </text:p>
          </table:table-cell>
          <table:table-cell table:style-name="ce2" office:value-type="string">
            <text:p>Dirigente Responsabile di Settore</text:p>
          </table:table-cell>
          <table:table-cell table:style-name="ce2" office:value-type="string">
            <text:p>135 gg. per i permessi di costruire in sanatoria (termine di legge)</text:p>
            <text:p>30 gg. per le DIA/<text:span text:style-name="T2">SCIA</text:span><text:span text:style-name="T3"> in </text:span><text:span text:style-name="T3">sanatoria (termine di legge) </text:span><text:span text:style-name="T3">(decorrono dalla richiesta di </text:span><text:span text:style-name="T3">accertamento di conformità) + </text:span><text:span text:style-name="T3">30 gg. <text:s/>(che decorrono dalla </text:span><text:span text:style-name="T3">determinazione della </text:span><text:span text:style-name="T3">commissione provinciale di </text:span><text:span text:style-name="T3">aumento del valore)</text:span></text:p>
          </table:table-cell>
          <table:table-cell table:style-name="ce2" office:value-type="string">
            <text:p>Silenzio assenso</text:p>
          </table:table-cell>
          <table:table-cell table:style-name="ce2" office:value-type="string">
            <text:p>Commissione Qualità, AUSL, Arpa, Uffici interni Settore PTED, Settore Ambiente e Protezione civile, Servizio Patrimonio, Soprintendenza, Vigili del Fuoco, altri enti i cui pareri e atti di assenso sono previsti per legge, Provincia (Commissione provinciale - art. 21, comma 1, L.R. 23/2004), per DIA/<text:span text:style-name="T2">SCIA</text:span><text:span text:style-name="T3"> in sanatoria</text:span></text:p>
          </table:table-cell>
          <table:table-cell table:style-name="ce2" office:value-type="string">
            <text:p>Invito per il rilascio del permesso di costruire inviato per raccomandata a.r. al destinatario, più consegna del permesso di costruire in sanatoria al titolare (o al delegato); invio per raccomandata a.r. del provvedimento che determina la sanzione per la DIA /<text:span text:style-name="T2">SCIA</text:span><text:span text:style-name="T1"> </text:span><text:span text:style-name="T3">in </text:span><text:span text:style-name="T3">sanatoria; in caso di </text:span><text:span text:style-name="T3">procedimento telematico le </text:span><text:span text:style-name="T3">comunicazioni avvengono via </text:span><text:span text:style-name="T3">PEC</text:span></text:p>
          </table:table-cell>
          <table:table-cell table:style-name="ce21" office:value-type="string">
            <text:p><text:a xlink:href="http://www.comune.modena.it/edilizia/modulistica/denuncia-di-inizio-attivita/documenti-necessari">http://www.comune.modena.it/edilizia/modulistica/denuncia-di-inizio-attivita/documenti-necessari</text:a></text:p>
          </table:table-cell>
          <table:table-cell table:number-columns-repeated="245"/>
        </table:table-row>
        <table:table-row table:style-name="ro11">
          <table:table-cell table:style-name="ce2" office:value-type="float" office:value="19">
            <text:p>19</text:p>
          </table:table-cell>
          <table:table-cell table:style-name="ce11" office:value-type="string">
            <text:p>Valutazioni preventive (V.P.) (art.16 L.R. 31/2002)</text:p>
          </table:table-cell>
          <table:table-cell table:style-name="ce2" office:value-type="string">
            <text:p>Servizio Trasformazione edilizia e Qualità dell'architettura </text:p>
          </table:table-cell>
          <table:table-cell table:style-name="ce2" office:value-type="string">
            <text:p>P.O. Funzionario <text:s/>Responsabile del Servizio Trasformazione edilizia e Qualità dell'architettura </text:p>
          </table:table-cell>
          <table:table-cell table:style-name="ce2" office:value-type="string">
            <text:p>Dirigente Responsabile di Settore</text:p>
          </table:table-cell>
          <table:table-cell table:style-name="ce2" office:value-type="string">
            <text:p>45 gg. per il rilascio della V.P., avente ad oggetto un giudizio di ammissibilità, o non ammissibilità di un intervento edilizio. (termine di legge) <text:s/>(il termine decorre dalla data di presentazione della richiesta di V.P.)</text:p>
          </table:table-cell>
          <table:table-cell table:style-name="ce2" office:value-type="string">
            <text:p>Silenzio assenso</text:p>
          </table:table-cell>
          <table:table-cell table:style-name="ce2" office:value-type="string">
            <text:p>Commissione Qualità</text:p>
          </table:table-cell>
          <table:table-cell table:style-name="ce2" office:value-type="string">
            <text:p>Invito per il rilascio della valutazione preventiva inviato per raccomandata a.r. al destinatario, più consegna del provvedimento; in caso di procedimento telematico le comunicazioni avvengono via PEC</text:p>
          </table:table-cell>
          <table:table-cell table:style-name="ce21" office:value-type="string">
            <text:p><text:a xlink:href="http://www.comune.modena.it/edilizia/modulistica/valutazione-preventiva/documenti-necessari">http://www.comune.modena.it/edilizia/modulistica/valutazione-preventiva/documenti-necessari</text:a></text:p>
          </table:table-cell>
          <table:table-cell table:number-columns-repeated="245"/>
        </table:table-row>
        <table:table-row table:style-name="ro19">
          <table:table-cell table:style-name="ce2" office:value-type="float" office:value="20">
            <text:p>20</text:p>
          </table:table-cell>
          <table:table-cell table:style-name="ce11" office:value-type="string">
            <text:p>Certificati di conformità edilizia e agibilità </text:p>
          </table:table-cell>
          <table:table-cell table:style-name="ce2" office:value-type="string">
            <text:p>Servizio Trasformazione edilizia e Qualità dell'architettura <text:s/>- Ufficio Sportello per l'edilizia e gestione dell'abusivismo <text:s/></text:p>
          </table:table-cell>
          <table:table-cell table:style-name="ce2" office:value-type="string">
            <text:p>P.O. Funzionario <text:s/>Responsabile del Servizio Trasformazione edilizia e Qualità dell'architettura – P.O. Ufficio Sportello per l'edilizia e gestione dell'abusivismo</text:p>
          </table:table-cell>
          <table:table-cell table:style-name="ce2" office:value-type="string">
            <text:p>Dirigente Responsabile di Settore</text:p>
          </table:table-cell>
          <table:table-cell table:style-name="ce2" office:value-type="string">
            <text:p>90 gg. per il rilascio del certificato (termine di legge) <text:s/>(il termine decorre dalla data di presentazione della richiesta di certificato)</text:p>
          </table:table-cell>
          <table:table-cell table:style-name="ce2" office:value-type="string">
            <text:p>Silenzio assenso</text:p>
          </table:table-cell>
          <table:table-cell table:style-name="ce2" office:value-type="string">
            <text:p>-</text:p>
          </table:table-cell>
          <table:table-cell table:style-name="ce2" office:value-type="string">
            <text:p>Invito al rilascio del certificato inviato per raccomandata a.r. al destinatario, più consegna del provvedimento; nel caso di procedimento telematico le comunicazioni avvengono via PEC</text:p>
          </table:table-cell>
          <table:table-cell table:style-name="ce21" office:value-type="string">
            <text:p><text:span text:style-name="T4"><text:a xlink:href="http://www.comune.modena.it/edilizia/modulistica/conformita-edilizia-e-agibilita/agibilita/at_download/file_3">http://www.comune.modena.it/edilizia/modulistica/conformita-edilizia-e-agibilita/agibilita/at_download/file_3</text:a></text:span></text:p>
          </table:table-cell>
          <table:table-cell table:number-columns-repeated="245"/>
        </table:table-row>
        <table:table-row table:style-name="ro20">
          <table:table-cell table:style-name="ce2" office:value-type="float" office:value="21">
            <text:p>21</text:p>
          </table:table-cell>
          <table:table-cell table:style-name="ce11" office:value-type="string">
            <text:p>Collaudo delle urbanizzazioni </text:p>
          </table:table-cell>
          <table:table-cell table:style-name="ce2" office:value-type="string">
            <text:p>Servizio Trasformazione edilizia e Qualità dell'architettura <text:s/></text:p>
          </table:table-cell>
          <table:table-cell table:style-name="ce2" office:value-type="string">
            <text:p>P.O. Funzionario <text:s/>Responsabile del Servizio Trasformazione edilizia e Qualità dell'architettura </text:p>
          </table:table-cell>
          <table:table-cell table:style-name="ce2" office:value-type="string">
            <text:p>Dirigente Responsabile di Settore</text:p>
          </table:table-cell>
          <table:table-cell table:style-name="ce2" office:value-type="string">
            <text:p>180 gg. per effettuare il collaudo (il termine decorre dall'avvenuto accertamento che le opere sono state realizzate e dalla presentazione del verbale di regolare esecuzione completo di tutta la documentazione prevista)</text:p>
          </table:table-cell>
          <table:table-cell table:style-name="ce2" office:value-type="string">
            <text:p>no</text:p>
          </table:table-cell>
          <table:table-cell table:style-name="ce19" office:value-type="string">
            <text:p>Hera, Servizio Patrimonio, Uffici interni Settore PTED</text:p>
          </table:table-cell>
          <table:table-cell table:style-name="ce2" office:value-type="string">
            <text:p>Lettera ordinaria al destinatario</text:p>
          </table:table-cell>
          <table:table-cell table:style-name="ce21" office:value-type="string">
            <text:p><text:span text:style-name="T4"><text:a xlink:href="http://www.comune.modena.it/edilizia/modulistica/altri-moduli-del-settore/collaudo-opere-di-urbanizzazione-primaria-secondaria-richiesta/at_download/file_3">http://www.comune.modena.it/edilizia/modulistica/altri-moduli-del-settore/collaudo-opere-di-urbanizzazione-primaria-secondaria-richiesta/at_download/file_3</text:a></text:span></text:p>
          </table:table-cell>
          <table:table-cell table:number-columns-repeated="245"/>
        </table:table-row>
        <table:table-row table:style-name="ro21">
          <table:table-cell table:style-name="ce2" office:value-type="float" office:value="22">
            <text:p>22</text:p>
          </table:table-cell>
          <table:table-cell table:style-name="ce11" office:value-type="string">
            <text:p>Denunce di inizio attività (DIA) - Attività di controllo sulle DIA - (art. 31.7, comma 6, RUE) <text:s text:c="3"/></text:p>
          </table:table-cell>
          <table:table-cell table:style-name="ce2" office:value-type="string">
            <text:p>Servizio Trasformazione Edilizia e Qualità dell'architettura </text:p>
          </table:table-cell>
          <table:table-cell table:style-name="ce2" office:value-type="string">
            <text:p>P.O. Funzionario <text:s/>Responsabile del Servizio Trasformazione edilizia e Qualità dell'architettura </text:p>
          </table:table-cell>
          <table:table-cell table:style-name="ce4" office:value-type="string">
            <text:p>Dirigente Responsabile del Settore </text:p>
          </table:table-cell>
          <table:table-cell table:style-name="ce2" office:value-type="string">
            <text:p>30 gg. per il controllo preventivo sulla DIA, volto ad accertare la completezza della documentazione e le condizioni di legittimità e ammissibilità (il termine decorre dalla data di presentazione della DIA) (termine di legge)</text:p>
            <text:p>90 gg. per i controlli da effettuare ai sensi della L.R.31/2002 (controlli di merito nelle percentuali di legge e di RUE) (il termine decorre dalla comunicazione di avvenuto inserimento della DIA nel campione)</text:p>
            <text:p>90 gg. per i controlli sul posto di conformità edilizia (il termine decorre dalla comunicazione del sopralluogo)</text:p>
          </table:table-cell>
          <table:table-cell table:style-name="ce2" office:value-type="string">
            <text:p>no</text:p>
          </table:table-cell>
          <table:table-cell table:style-name="ce2" office:value-type="string">
            <text:p>AUSL, Arpa, Uffici interni Settore PTED, Settore Ambiente e Protezione civile, Servizio Patrimonio, Soprintendenza, Vigili del Fuoco, altri enti i cui pareri e atti di assenso sono previsti per legge</text:p>
          </table:table-cell>
          <table:table-cell table:style-name="ce2" office:value-type="string">
            <text:p>Lettera raccomandata a.r. al destinatario, per richiedere la regolarizzazione assegnando un termine. Notifica ordinanza di non dare avvio ai lavori, in caso di DIA inammissibile. Notifica Provvedimento di Annullamento, in caso di illegittimità di DIA già efficace. Lettera ordinaria con la quale si comunica l'esito positivo dei controlli effettuati. Nel caso di procedimento telemativo le comunicazioni avvengono via PEC</text:p>
          </table:table-cell>
          <table:table-cell table:style-name="ce21" office:value-type="string">
            <text:p><text:span text:style-name="T4"><text:a xlink:href="http://www.comune.modena.it/edilizia/modulistica/denuncia-di-inizio-attivita/documenti-necessari">http://www.comune.modena.it/edilizia/modulistica/denuncia-di-inizio-attivita/documenti-necessari</text:a></text:span></text:p>
          </table:table-cell>
          <table:table-cell table:number-columns-repeated="245"/>
        </table:table-row>
        <table:table-row table:style-name="ro22">
          <table:table-cell table:style-name="ce2" office:value-type="float" office:value="23">
            <text:p>23</text:p>
          </table:table-cell>
          <table:table-cell table:style-name="ce13" office:value-type="string">
            <text:p>SCIA - Attività di controllo sulle SCIA ( art. 19 <text:s/>L. 241/90)</text:p>
          </table:table-cell>
          <table:table-cell table:style-name="ce4" office:value-type="string">
            <text:p>Servizio Trasformazione Edilizia e Qualità dell'architettura</text:p>
          </table:table-cell>
          <table:table-cell table:style-name="ce2" office:value-type="string">
            <text:p>P.O. Funzionario <text:s/>Responsabile del Servizio Trasformazione edilizia e Qualità dell'architettura </text:p>
          </table:table-cell>
          <table:table-cell table:style-name="ce4" office:value-type="string">
            <text:p>Dirigente Responsabile del Settore </text:p>
          </table:table-cell>
          <table:table-cell table:style-name="ce4" office:value-type="string">
            <text:p>30 gg. Per il provvedimento di divieto di prosecuzione dell'attività o per il provvedimento di conformazione</text:p>
          </table:table-cell>
          <table:table-cell table:style-name="ce2" office:value-type="string">
            <text:p>no</text:p>
          </table:table-cell>
          <table:table-cell table:style-name="ce4" office:value-type="string">
            <text:p>Uffici interni Settore PTED, Trasporti e Mobilità, Settore Ambiente e Protezione civile, Servizio Patrimonio </text:p>
          </table:table-cell>
          <table:table-cell table:style-name="ce4" office:value-type="string">
            <text:p>Lettera, anticipata via mail, al destinatario per inoltro provvedimento di conformazione, assegnando un termine di 30 giorni per la regolarizzazione. <text:s/>Notifica a mezzo messi comunali o a mezzo posta del provvedimento di divieto a proseguire l'attività. <text:s/>Nel caso di procedimento telematico le comunicazioni avvengono via PEC</text:p>
          </table:table-cell>
          <table:table-cell table:style-name="ce21" office:value-type="string">
            <text:p><text:span text:style-name="T4"><text:a xlink:href="http://www.comune.modena.it/edilizia/modulistica/denuncia-di-inizio-attivita/documenti-necessari">http://www.comune.modena.it/edilizia/modulistica/denuncia-di-inizio-attivita/documenti-necessari</text:a></text:span></text:p>
          </table:table-cell>
          <table:table-cell table:number-columns-repeated="245"/>
        </table:table-row>
        <table:table-row table:style-name="ro23">
          <table:table-cell table:style-name="ce2" office:value-type="float" office:value="24">
            <text:p>24</text:p>
          </table:table-cell>
          <table:table-cell table:style-name="ce13" office:value-type="string">
            <text:p>PAS (Procedura abilitativa semplificata) per impianti di produzione di energia da fonti rinnovabili (art. 6 D. Lgs. 28/2011) </text:p>
          </table:table-cell>
          <table:table-cell table:style-name="ce4" office:value-type="string">
            <text:p>Servizio Trasformazione Edilizia e Qualità dell'architettura</text:p>
          </table:table-cell>
          <table:table-cell table:style-name="ce2" office:value-type="string">
            <text:p>P.O. Funzionario <text:s/>Responsabile del Servizio Trasformazione edilizia e Qualità dell'architettura </text:p>
          </table:table-cell>
          <table:table-cell table:style-name="ce4" office:value-type="string">
            <text:p>Dirigente Responsabile del Settore<text:span text:style-name="T1"> </text:span></text:p>
          </table:table-cell>
          <table:table-cell table:style-name="ce4" office:value-type="string">
            <text:p>30 gg. per il controllo preventivo sulla PAS, volto ad accertare la completezza della documentazione e le condizioni di legittimità e ammissibilità (il termine decorre dalla data di presentazione della PAS - termine di legge)</text:p>
            <text:p>. Fatto salvo il termine di sospensione per la richiesta di atti di assenso di competenza delle amministrazioni esterne al Comune, nei soli casi previsti dall'art. 6, comma 2, D. Lgs. 28/2011 </text:p>
          </table:table-cell>
          <table:table-cell table:style-name="ce4" office:value-type="string">
            <text:p>silenzio assenso</text:p>
          </table:table-cell>
          <table:table-cell table:style-name="ce4" office:value-type="string">
            <text:p>AUSL, Arpa, Uffici interni Settore PTED, Settore Ambiente e Protezione civile, Servizio Patrimonio, Soprintendenza, Vigili del Fuoco, altri enti i cui pareri e atti di assenso sono previsti per legge</text:p>
          </table:table-cell>
          <table:table-cell table:style-name="ce4" office:value-type="string">
            <text:p>Lettera al destinatario, per richiedere la regolarizzazione assegnando un termine. Notifica ordinanza, a mezzo posta o messo comunale, <text:s/>di non effettuare il previsto intervento, in caso di carenza delle condizioni di ammissibilità. Nel caso di procedimento telematico le comunicazioni avvengono via PEC </text:p>
          </table:table-cell>
          <table:table-cell table:style-name="ce21" office:value-type="string">
            <text:p><text:span text:style-name="T4"><text:a xlink:href="http://www.comune.modena.it/edilizia/modulistica/denuncia-di-inizio-attivita/documenti-necessari">http://www.comune.modena.it/edilizia/modulistica/denuncia-di-inizio-attivita/documenti-necessari</text:a></text:span></text:p>
          </table:table-cell>
          <table:table-cell table:number-columns-repeated="245"/>
        </table:table-row>
        <table:table-row table:style-name="ro24">
          <table:table-cell table:style-name="ce2" office:value-type="float" office:value="25">
            <text:p>25</text:p>
          </table:table-cell>
          <table:table-cell table:style-name="ce11" office:value-type="string">
            <text:p>Certificati di destinazione urbanistica (CDU), ai sensi dell'art. 12, comma 3, L.R.23/2004</text:p>
          </table:table-cell>
          <table:table-cell table:style-name="ce2" office:value-type="string">
            <text:p>Servizio Trasformazione edilizia e Qualità dell'architettura </text:p>
          </table:table-cell>
          <table:table-cell table:number-columns-repeated="2" table:style-name="ce2" office:value-type="string">
            <text:p>P.O. Funzionario <text:s/>Responsabile del Servizio Trasformazione edilizia e Qualità dell'architettura </text:p>
          </table:table-cell>
          <table:table-cell table:style-name="ce2" office:value-type="string">
            <text:p>30 gg. per il rilascio del CDU (termine di legge) (il termine decorre dalla data di presentazione della richiesta del privato) </text:p>
          </table:table-cell>
          <table:table-cell table:style-name="ce2" office:value-type="string">
            <text:p>no</text:p>
          </table:table-cell>
          <table:table-cell table:style-name="ce2"/>
          <table:table-cell table:style-name="ce2" office:value-type="string">
            <text:p>Consegna al destinatario presso lo sportello di ricevimento del pubblico, o consegna tramite PEC</text:p>
          </table:table-cell>
          <table:table-cell table:style-name="ce21" office:value-type="string">
            <text:p><text:span text:style-name="T4"><text:a xlink:href="http://www.comune.modena.it/edilizia/modulistica/altri-moduli-del-settore/modulo-per-la-richiesta-di-certificato-di-destinazione-urbanistica/at_download/file_3">http://www.comune.modena.it/edilizia/modulistica/altri-moduli-del-settore/modulo-per-la-richiesta-di-certificato-di-destinazione-urbanistica/at_download/file_3</text:a></text:span></text:p>
          </table:table-cell>
          <table:table-cell table:number-columns-repeated="245"/>
        </table:table-row>
        <table:table-row table:style-name="ro25">
          <table:table-cell table:style-name="ce2" office:value-type="float" office:value="26">
            <text:p>26</text:p>
          </table:table-cell>
          <table:table-cell table:style-name="ce11" office:value-type="string">
            <text:p>Parere preventivo al mutamento temporaneo della destinazione d'uso, ai sensi dell'art. 20.7, comma 6, del Regolamento urbanistico edilizio (RUE)</text:p>
          </table:table-cell>
          <table:table-cell table:style-name="ce2" office:value-type="string">
            <text:p>Servizio Trasformazione edilizia e Qualità dell'architettura <text:s/></text:p>
          </table:table-cell>
          <table:table-cell table:style-name="ce2" office:value-type="string">
            <text:p>P.O. Funzionario <text:s/>Responsabile del Servizio Trasformazione edilizia e Qualità dell'architettura </text:p>
          </table:table-cell>
          <table:table-cell table:style-name="ce2" office:value-type="string">
            <text:p>Giunta Comunale</text:p>
          </table:table-cell>
          <table:table-cell table:style-name="ce2" office:value-type="string">
            <text:p>90 gg. per presentare alla Giunta Comunale la proposta di deliberazione (il termine decorre dalla data di presentazione della richiesta del privato) </text:p>
          </table:table-cell>
          <table:table-cell table:style-name="ce2" office:value-type="string">
            <text:p>no</text:p>
          </table:table-cell>
          <table:table-cell table:style-name="ce2" office:value-type="string">
            <text:p>Uffici interni Settore PTED</text:p>
          </table:table-cell>
          <table:table-cell table:style-name="ce2" office:value-type="string">
            <text:p>Lettera ordinaria al destinatario</text:p>
          </table:table-cell>
          <table:table-cell table:style-name="ce22" office:value-type="string">
            <text:p>Richiesta libera da parte dell'interessato</text:p>
          </table:table-cell>
          <table:table-cell table:number-columns-repeated="245"/>
        </table:table-row>
        <table:table-row table:style-name="ro26">
          <table:table-cell table:style-name="ce2" office:value-type="float" office:value="27">
            <text:p>27</text:p>
          </table:table-cell>
          <table:table-cell table:style-name="ce11" office:value-type="string">
            <text:p>Deliberazione del Consiglio comunale, prima di rilasciare un permesso di costruire, in deroga agli strumenti urbanistici, ai sensi dell'art.31.23 del RUE</text:p>
          </table:table-cell>
          <table:table-cell table:style-name="ce2" office:value-type="string">
            <text:p>Servizio Trasformazione edilizia e Qualità dell'architettura <text:s/></text:p>
          </table:table-cell>
          <table:table-cell table:style-name="ce2" office:value-type="string">
            <text:p>P.O. Funzionario <text:s/>Responsabile del Servizio Trasformazione edilizia e Qualità dell'architettura </text:p>
          </table:table-cell>
          <table:table-cell table:style-name="ce2" office:value-type="string">
            <text:p>Consiglio Comunale</text:p>
          </table:table-cell>
          <table:table-cell table:style-name="ce2" office:value-type="string">
            <text:p>90 gg. per presentare al Consiglio Comunale la proposta di deliberazione <text:s/>(il termine decorre dalla presentazione della richiesta di permesso di costruire in deroga)</text:p>
          </table:table-cell>
          <table:table-cell table:style-name="ce2" office:value-type="string">
            <text:p>no</text:p>
          </table:table-cell>
          <table:table-cell table:style-name="ce2" office:value-type="string">
            <text:p>Uffici interni Settore PTED</text:p>
          </table:table-cell>
          <table:table-cell table:style-name="ce2" office:value-type="string">
            <text:p>Lettera ordinaria al destinatario</text:p>
          </table:table-cell>
          <table:table-cell table:style-name="ce22" office:value-type="string">
            <text:p>Richiesta libera da parte dell'interessato</text:p>
          </table:table-cell>
          <table:table-cell table:number-columns-repeated="245"/>
        </table:table-row>
        <table:table-row table:style-name="ro9">
          <table:table-cell table:style-name="ce2" office:value-type="float" office:value="28">
            <text:p>28</text:p>
          </table:table-cell>
          <table:table-cell table:style-name="ce11" office:value-type="string">
            <text:p>Proroga al ritiro del permesso di costruire </text:p>
          </table:table-cell>
          <table:table-cell table:style-name="ce2" office:value-type="string">
            <text:p>Servizio Trasformazione edilizia e Qualità dell'architettura <text:s text:c="2"/></text:p>
          </table:table-cell>
          <table:table-cell table:number-columns-repeated="2" table:style-name="ce2" office:value-type="string">
            <text:p>P.O. Funzionario <text:s/>Responsabile del Servizio Trasformazione edilizia e Qualità dell'architettura </text:p>
          </table:table-cell>
          <table:table-cell table:style-name="ce2" office:value-type="string">
            <text:p>30 gg. per concedere o meno la proroga (il termine decorre dalla data di presentazione della richiesta del privato)</text:p>
          </table:table-cell>
          <table:table-cell table:style-name="ce2" office:value-type="string">
            <text:p>Silenzio assenso</text:p>
          </table:table-cell>
          <table:table-cell table:style-name="ce2" office:value-type="string">
            <text:p>-</text:p>
          </table:table-cell>
          <table:table-cell table:style-name="ce2" office:value-type="string">
            <text:p>Provvedimento spedito per <text:s/>raccomandata a.r. al destinatario, oppure via PEC</text:p>
          </table:table-cell>
          <table:table-cell table:style-name="ce21" office:value-type="string">
            <text:p><text:span text:style-name="T4"><text:a xlink:href="http://www.comune.modena.it/edilizia/modulistica/altri-moduli-del-settore/richiesta-proroga-del-termine-per-il-ritiro/at_download/file_3">http://www.comune.modena.it/edilizia/modulistica/altri-moduli-del-settore/richiesta-proroga-del-termine-per-il-ritiro/at_download/file_3</text:a></text:span></text:p>
          </table:table-cell>
          <table:table-cell table:number-columns-repeated="245"/>
        </table:table-row>
        <table:table-row table:style-name="ro27">
          <table:table-cell table:style-name="ce2" office:value-type="float" office:value="29">
            <text:p>29</text:p>
          </table:table-cell>
          <table:table-cell table:style-name="ce11" office:value-type="string">
            <text:p>Mutamento di intestazione, o cointestazione di titoli abilitativi edilizi </text:p>
          </table:table-cell>
          <table:table-cell table:style-name="ce2" office:value-type="string">
            <text:p>Servizio Trasformazione edilizia e Qualità dell'architettura <text:s text:c="2"/></text:p>
          </table:table-cell>
          <table:table-cell table:number-columns-repeated="2" table:style-name="ce2" office:value-type="string">
            <text:p>P.O. Funzionario <text:s/>Responsabile del Servizio Trasformazione edilizia e Qualità dell'architettura </text:p>
          </table:table-cell>
          <table:table-cell table:style-name="ce2" office:value-type="string">
            <text:p>60 gg. per comunicare il mutamento di intestazione o la cointestazione (il termine decorre dalla data di presentazione della richiesta del privato)</text:p>
          </table:table-cell>
          <table:table-cell table:style-name="ce2" office:value-type="string">
            <text:p>no</text:p>
          </table:table-cell>
          <table:table-cell table:style-name="ce2" office:value-type="string">
            <text:p>-</text:p>
          </table:table-cell>
          <table:table-cell table:style-name="ce2" office:value-type="string">
            <text:p>Provvedimento spedito per <text:s/>raccomandata a.r. al destinatario, oppure via PEC </text:p>
          </table:table-cell>
          <table:table-cell table:style-name="ce21" office:value-type="string">
            <text:p><text:span text:style-name="T4"><text:a xlink:href="http://www.comune.modena.it/edilizia/modulistica/altri-moduli-del-settore/richiesta-di-cambio-di-intestazione/at_download/file_3">http://www.comune.modena.it/edilizia/modulistica/altri-moduli-del-settore/richiesta-di-cambio-di-intestazione/at_download/file_3</text:a></text:span></text:p>
          </table:table-cell>
          <table:table-cell table:number-columns-repeated="245"/>
        </table:table-row>
        <table:table-row table:style-name="ro8">
          <table:table-cell table:style-name="ce2" office:value-type="float" office:value="30">
            <text:p>30</text:p>
          </table:table-cell>
          <table:table-cell table:style-name="ce11" office:value-type="string">
            <text:p>Dichiarazioni attestanti il tipo di intervento edilizio ai fini dell'agevolazione fiscale </text:p>
          </table:table-cell>
          <table:table-cell table:style-name="ce2" office:value-type="string">
            <text:p>Servizio Trasformazione edilizia e Qualità dell'architettura <text:s/></text:p>
          </table:table-cell>
          <table:table-cell table:number-columns-repeated="2" table:style-name="ce2" office:value-type="string">
            <text:p>P.O. Funzionario <text:s/>Responsabile del Servizio Trasformazione edilizia e Qualità dell'architettura </text:p>
          </table:table-cell>
          <table:table-cell table:style-name="ce2" office:value-type="string">
            <text:p>30 gg. per il rilascio della dichiarazione (il termine decorre dalla data di presentazione della richiesta del privato)</text:p>
            <text:p>N.B.: nel permesso di costruire, questa attestazione è contenuta nel provvedimento stesso</text:p>
          </table:table-cell>
          <table:table-cell table:style-name="ce2" office:value-type="string">
            <text:p>no</text:p>
          </table:table-cell>
          <table:table-cell table:style-name="ce2" office:value-type="string">
            <text:p>-</text:p>
          </table:table-cell>
          <table:table-cell table:style-name="ce2" office:value-type="string">
            <text:p>Lettera ordinaria al destinatario, o via PEC</text:p>
          </table:table-cell>
          <table:table-cell table:style-name="ce21" office:value-type="string">
            <text:p><text:span text:style-name="T4"><text:a xlink:href="http://www.comune.modena.it/edilizia/modulistica/altri-moduli-del-settore/richiesta-di-dichiarazione-attestante-il-tipo-di-intervento-edilizio/at_download/file_3">http://www.comune.modena.it/edilizia/modulistica/altri-moduli-del-settore/richiesta-di-dichiarazione-attestante-il-tipo-di-intervento-edilizio/at_download/file_3  </text:a></text:span></text:p>
          </table:table-cell>
          <table:table-cell table:number-columns-repeated="245"/>
        </table:table-row>
        <table:table-row table:style-name="ro28">
          <table:table-cell table:style-name="ce4" office:value-type="float" office:value="31">
            <text:p>31</text:p>
          </table:table-cell>
          <table:table-cell table:style-name="ce13" office:value-type="string">
            <text:p>Dichiarazione attestante l'idoneità del titolo abilitativo alla realizzazione degli impianti di energia rinnovabile</text:p>
          </table:table-cell>
          <table:table-cell table:style-name="ce4" office:value-type="string">
            <text:p>Servizio Trasformazione edilizia e Qualità dell'architettura <text:s/></text:p>
          </table:table-cell>
          <table:table-cell table:number-columns-repeated="2" table:style-name="ce2" office:value-type="string">
            <text:p>P.O. Funzionario <text:s/>Responsabile del Servizio Trasformazione edilizia e Qualità dell'architettura </text:p>
          </table:table-cell>
          <table:table-cell table:style-name="ce4" office:value-type="string">
            <text:p>30 gg. per il rilascio della dichiarazione (il termine decorre dalla data di presentazione della richiesta del privato)</text:p>
          </table:table-cell>
          <table:table-cell table:style-name="ce4" office:value-type="string">
            <text:p>no</text:p>
          </table:table-cell>
          <table:table-cell table:style-name="ce4" office:value-type="string">
            <text:p>-</text:p>
          </table:table-cell>
          <table:table-cell table:style-name="ce4" office:value-type="string">
            <text:p>Lettera ordinaria al destinatario, o via PEC</text:p>
          </table:table-cell>
          <table:table-cell table:style-name="ce21" office:value-type="string">
            <text:p><text:span text:style-name="T4"><text:a xlink:href="http://www.comune.modena.it/edilizia/modulistica/altri-moduli-del-settore/richiesta-di-dichiarazione-attestante-lidoneita-del-titolo-alla-realizzazione-dellimpianto-di-produzione-energia-da-fonte-rinnovabile-dm-5-5-2011-all.-3a/at_download/file_3">http://www.comune.modena.it/edilizia/modulistica/altri-moduli-del-settore/richiesta-di-dichiarazione-attestante-lidoneita-del-titolo-alla-realizzazione-dellimpianto-di-produzione-energia-da-fonte-rinnovabile-dm-5-5-2011-all.-3a/at_download/file_3</text:a></text:span></text:p>
          </table:table-cell>
          <table:table-cell table:style-name="ce28" table:number-columns-repeated="89"/>
          <table:table-cell table:style-name="ce32" table:number-columns-repeated="156"/>
        </table:table-row>
        <table:table-row table:style-name="ro29">
          <table:table-cell table:style-name="ce7" office:value-type="float" office:value="32">
            <text:p>32</text:p>
          </table:table-cell>
          <table:table-cell table:style-name="ce16" office:value-type="string">
            <text:p>Proroga al termine di inizio lavori e al termine di ultimazione lavori </text:p>
          </table:table-cell>
          <table:table-cell table:style-name="ce7" office:value-type="string">
            <text:p>Servizio Trasformazione edilizia e Qualità dell'architettura <text:s text:c="2"/></text:p>
          </table:table-cell>
          <table:table-cell table:number-columns-repeated="2" table:style-name="ce7" office:value-type="string">
            <text:p>P.O. Funzionario <text:s/>Responsabile del Servizio Trasformazione edilizia e Qualità dell'architettura </text:p>
          </table:table-cell>
          <table:table-cell table:style-name="ce7" office:value-type="string">
            <text:p>60 gg. per concedere o meno la proroga <text:s/>(il termine decorre dalla data di presentazione della richiesta del privato)</text:p>
          </table:table-cell>
          <table:table-cell table:style-name="ce7" office:value-type="string">
            <text:p>Silenzio assenso</text:p>
          </table:table-cell>
          <table:table-cell table:style-name="ce7" office:value-type="string">
            <text:p>-</text:p>
          </table:table-cell>
          <table:table-cell table:style-name="ce7" office:value-type="string">
            <text:p>Provvedimento spedito per <text:s/>raccomandata a.r. al destinatario, o via PEC <text:s/></text:p>
          </table:table-cell>
          <table:table-cell table:style-name="ce21" office:value-type="string">
            <text:p><text:span text:style-name="T4"><text:a xlink:href="http://www.comune.modena.it/edilizia/modulistica/altri-moduli-del-settore/richiesta-di-proroga-al-termine-di-inizio-lavori/at_download/file_3">http://www.comune.modena.it/edilizia/modulistica/altri-moduli-del-settore/richiesta-di-proroga-al-termine-di-inizio-lavori/at_download/file_3</text:a></text:span></text:p>
          </table:table-cell>
          <table:table-cell table:number-columns-repeated="245"/>
        </table:table-row>
        <table:table-row table:style-name="ro9">
          <table:table-cell table:style-name="ce8"/>
          <table:table-cell table:style-name="ce17"/>
          <table:table-cell table:style-name="ce8"/>
          <table:table-cell table:style-name="ce20" table:number-columns-repeated="2"/>
          <table:table-cell table:style-name="ce8" table:number-columns-repeated="4"/>
          <table:table-cell table:style-name="ce21" office:value-type="string">
            <text:p><text:span text:style-name="T4"><text:a xlink:href="http://www.comune.modena.it/edilizia/modulistica/altri-moduli-del-settore/richiesta-di-proroga-del-termine-di-fine-lavori/at_download/file_3">http://www.comune.modena.it/edilizia/modulistica/altri-moduli-del-settore/richiesta-di-proroga-del-termine-di-fine-lavori/at_download/file_3</text:a></text:span></text:p>
          </table:table-cell>
          <table:table-cell table:number-columns-repeated="245"/>
        </table:table-row>
        <table:table-row table:style-name="ro30">
          <table:table-cell table:style-name="ce2" office:value-type="float" office:value="33">
            <text:p>33</text:p>
          </table:table-cell>
          <table:table-cell table:style-name="ce11" office:value-type="string">
            <text:p>Autorizzazione della Giunta comunale a presentare il PUA (piano urbanistico attuativo) di iniziativa privata: piani particolareggiati, piani di recupero, piani di sviluppo aziendale (art. 32.0 RUE) </text:p>
          </table:table-cell>
          <table:table-cell table:style-name="ce2" office:value-type="string">
            <text:p>Servizio Trasformazione edilizia e Qualità dell'architettura </text:p>
          </table:table-cell>
          <table:table-cell table:style-name="ce2" office:value-type="string">
            <text:p>P.O. Funzionario <text:s/>Responsabile del Servizio Trasformazione edilizia e Qualità dell'architettura </text:p>
          </table:table-cell>
          <table:table-cell table:style-name="ce2" office:value-type="string">
            <text:p>Giunta Comunale</text:p>
          </table:table-cell>
          <table:table-cell table:style-name="ce2" office:value-type="string">
            <text:p>90 gg. per sottoporre alla Giunta Comunale la deliberazione di autorizzazione (il termine decorre dalla data di presentazione dello schema progettuale completo) </text:p>
          </table:table-cell>
          <table:table-cell table:style-name="ce2" office:value-type="string">
            <text:p>no</text:p>
          </table:table-cell>
          <table:table-cell table:style-name="ce2" office:value-type="string">
            <text:p>Tutti i settori tecnici, Commissione Qualità </text:p>
          </table:table-cell>
          <table:table-cell table:style-name="ce2" office:value-type="string">
            <text:p>Lettera raccomandata a.r. al destinatario, con allegata la deliberazione esecutiva</text:p>
          </table:table-cell>
          <table:table-cell table:style-name="ce21" office:value-type="string">
            <text:p><text:span text:style-name="T4"><text:a xlink:href="http://www.comune.modena.it/edilizia/modulistica/piani-attuativi-di-iniziativa-privata/richiesta-di-autorizzazione-alla-formazione-e-presentazione-di-piano-urbanistico-attuativo-pua-di-iniziativa-privata/at_download/file_3">http://www.comune.modena.it/edilizia/modulistica/piani-attuativi-di-iniziativa-privata/richiesta-di-autorizzazione-alla-formazione-e-presentazione-di-piano-urbanistico-attuativo-pua-di-iniziativa-privata/at_download/file_3</text:a></text:span></text:p>
          </table:table-cell>
          <table:table-cell table:number-columns-repeated="245"/>
        </table:table-row>
        <table:table-row table:style-name="ro31">
          <table:table-cell table:style-name="ce2" office:value-type="float" office:value="34">
            <text:p>34</text:p>
          </table:table-cell>
          <table:table-cell table:style-name="ce11" office:value-type="string">
            <text:p>Deposito del PUA (piano urbanistico attuativo) di iniziativa privata: piani particolareggiati, piani di recupero, piani di sviluppo aziendale (artt. 35 L.R. n. 20/2000) <text:s text:c="2"/></text:p>
          </table:table-cell>
          <table:table-cell table:style-name="ce2" office:value-type="string">
            <text:p>Servizio Trasformazione edilizia e Qualità dell'architettura </text:p>
          </table:table-cell>
          <table:table-cell table:style-name="ce2" office:value-type="string">
            <text:p>P.O. Funzionario <text:s/>Responsabile del Servizio Trasformazione edilizia e Qualità dell'architettura </text:p>
          </table:table-cell>
          <table:table-cell table:style-name="ce2" office:value-type="string">
            <text:p>Dirigente Responsabile del Settore</text:p>
          </table:table-cell>
          <table:table-cell table:style-name="ce2" office:value-type="string">
            <text:p>60 gg. per autorizzare (o negare) il deposito del PUA di iniziativa privata (termine di legge) (il termine decorre dalla data di presentazione del PUA completo degli elaborati previsti)</text:p>
          </table:table-cell>
          <table:table-cell table:style-name="ce2" office:value-type="string">
            <text:p>no</text:p>
          </table:table-cell>
          <table:table-cell table:style-name="ce2" office:value-type="string">
            <text:p>Tutti i settori tecnici, AUSL, ARPA, Settore Politiche finanziarie e patrimoniali, Provincia, Circoscrizioni</text:p>
          </table:table-cell>
          <table:table-cell table:style-name="ce2" office:value-type="string">
            <text:p>Lettera ordinaria al destinatario</text:p>
          </table:table-cell>
          <table:table-cell table:style-name="ce23" office:value-type="string">
            <text:p>Procedimento d'ufficio</text:p>
          </table:table-cell>
          <table:table-cell table:number-columns-repeated="245"/>
        </table:table-row>
        <table:table-row table:style-name="ro32">
          <table:table-cell table:style-name="ce7" office:value-type="float" office:value="35">
            <text:p>35</text:p>
          </table:table-cell>
          <table:table-cell table:style-name="ce16" office:value-type="string">
            <text:p>Approvazione dl PUA di iniziativa privata (art. 32.2, comma 5 e 32.3 RUE)</text:p>
          </table:table-cell>
          <table:table-cell table:style-name="ce7" office:value-type="string">
            <text:p>Servizio Trasformazione edilizia e Qualità dell'architettura</text:p>
          </table:table-cell>
          <table:table-cell table:style-name="ce7" office:value-type="string">
            <text:p>P.O. Funzionario <text:s/>Responsabile del Servizio Trasformazione edilizia e Qualità dell'architettura </text:p>
          </table:table-cell>
          <table:table-cell table:style-name="ce7" office:value-type="string">
            <text:p>Consiglio Comunale</text:p>
          </table:table-cell>
          <table:table-cell table:style-name="ce7" office:value-type="string">
            <text:p>120 gg. per predisporre la deliberazione di approvazione del PUA di iniziativa privata (il termine decorre dal deposito del PUA, a cui seguono, per legge, 60 gg. per l'acquisizione delle osservazioni dei privati <text:s/>e 60 gg. per le osservazioni della provincia, ricevute le quali si predispone la deliberazione del C.C.) <text:s/></text:p>
          </table:table-cell>
          <table:table-cell table:style-name="ce7"/>
          <table:table-cell table:style-name="ce7" office:value-type="string">
            <text:p>Tutti i settori tecnici, AUSL, ARPA, Settore Politiche finanziarie e patrimoniali, Provincia, Circoscrizioni</text:p>
          </table:table-cell>
          <table:table-cell table:style-name="ce7" office:value-type="string">
            <text:p>Lettera ordinaria al destinatario</text:p>
          </table:table-cell>
          <table:table-cell table:style-name="ce21" office:value-type="string">
            <text:p><text:span text:style-name="T4"><text:a xlink:href="http://www.comune.modena.it/edilizia/modulistica/piani-attuativi-di-iniziativa-privata/domanda-per-la-presentazione-di-pua-di-iniziativa-privata-piano-particolareggiato-pp-piano-di-recupero-pr/at_download/file_3">http://www.comune.modena.it/edilizia/modulistica/piani-attuativi-di-iniziativa-privata/domanda-per-la-presentazione-di-pua-di-iniziativa-privata-piano-particolareggiato-pp-piano-di-recupero-pr/at_download/file_3</text:a></text:span></text:p>
          </table:table-cell>
          <table:table-cell table:number-columns-repeated="245"/>
        </table:table-row>
        <table:table-row table:style-name="ro33">
          <table:table-cell table:style-name="ce8"/>
          <table:table-cell table:style-name="ce17"/>
          <table:table-cell table:style-name="ce8"/>
          <table:table-cell table:style-name="ce20"/>
          <table:table-cell table:style-name="ce8" table:number-columns-repeated="5"/>
          <table:table-cell table:style-name="ce21" office:value-type="string">
            <text:p><text:a xlink:href="http://www.comune.modena.it/edilizia/modulistica/piani-attuativi-di-iniziativa-privata/domanda-per-la-presentazione-di-piano-di-sviluppo-aziendale-o-interaziendale-psa/at_download/file_3">http://www.comune.modena.it/edilizia/modulistica/piani-attuativi-di-iniziativa-privata/domanda-per-la-presentazione-di-piano-di-sviluppo-aziendale-o-interaziendale-psa/at_download/file_3</text:a></text:p>
          </table:table-cell>
          <table:table-cell table:number-columns-repeated="245"/>
        </table:table-row>
        <table:table-row table:style-name="ro34">
          <table:table-cell table:style-name="ce2" office:value-type="float" office:value="36">
            <text:p>36</text:p>
          </table:table-cell>
          <table:table-cell table:style-name="ce11" office:value-type="string">
            <text:p>Proroga alla presentazione del PUA di iniziativa privata (da presentare entro 1 anno dalla data di esecutività della deliberazione di G.C. di autorizzazione)</text:p>
          </table:table-cell>
          <table:table-cell table:style-name="ce2" office:value-type="string">
            <text:p>Servizio Trasformazione edilizia e Qualità dell'architettura </text:p>
          </table:table-cell>
          <table:table-cell table:style-name="ce2" office:value-type="string">
            <text:p>P.O. Funzionario <text:s/>Responsabile del Servizio Trasformazione edilizia e Qualità dell'architettura </text:p>
          </table:table-cell>
          <table:table-cell table:style-name="ce2" office:value-type="string">
            <text:p>Dirigente Responsabile di Settore</text:p>
          </table:table-cell>
          <table:table-cell table:style-name="ce2" office:value-type="string">
            <text:p>30 gg. per la predisposizione del provvedimento di accoglimento, o diniego, della proroga <text:s/>(il termine decorre dalla data di presentazione della richiesta di proroga)</text:p>
          </table:table-cell>
          <table:table-cell table:style-name="ce2" office:value-type="string">
            <text:p>no</text:p>
          </table:table-cell>
          <table:table-cell table:style-name="ce2"/>
          <table:table-cell table:style-name="ce2" office:value-type="string">
            <text:p><text:s/>Provvedimento da inviare con raccomandata a.r. al destinatario </text:p>
          </table:table-cell>
          <table:table-cell table:style-name="ce23" office:value-type="string">
            <text:p>Richiesta libera da parte dell'interessato</text:p>
          </table:table-cell>
          <table:table-cell table:number-columns-repeated="245"/>
        </table:table-row>
        <table:table-row table:style-name="ro35">
          <table:table-cell table:style-name="ce2" office:value-type="float" office:value="37">
            <text:p>37</text:p>
          </table:table-cell>
          <table:table-cell table:style-name="ce11" office:value-type="string">
            <text:p>Volturazione di convenzioni urbanistiche</text:p>
          </table:table-cell>
          <table:table-cell table:style-name="ce2" office:value-type="string">
            <text:p>Servizio Trasformazione edilizia e qualità dell'architettura</text:p>
          </table:table-cell>
          <table:table-cell table:number-columns-repeated="2" table:style-name="ce2" office:value-type="string">
            <text:p>P.O. Funzionario <text:s/>Responsabile del Servizio Trasformazione edilizia e Qualità dell'architettura </text:p>
          </table:table-cell>
          <table:table-cell table:style-name="ce2" office:value-type="string">
            <text:p>90 gg. per predisporre la determinazione dirigenziale (il termine decorre dalla data di presentazione della richiesta di volturazione)</text:p>
          </table:table-cell>
          <table:table-cell table:style-name="ce2" office:value-type="string">
            <text:p>no</text:p>
          </table:table-cell>
          <table:table-cell table:style-name="ce2" office:value-type="string">
            <text:p>Ufficio Atti amministrativi</text:p>
          </table:table-cell>
          <table:table-cell table:style-name="ce2" office:value-type="string">
            <text:p>Lettera ordinaria al destinatario con allegata la determinazione dirigenziale esecutiva</text:p>
          </table:table-cell>
          <table:table-cell table:style-name="ce21" office:value-type="string">
            <text:p><text:span text:style-name="T4"><text:a xlink:href="http://www.comune.modena.it/edilizia/modulistica/altri-moduli-del-settore/richiesta-di-cambio-di-intestazione-pua/at_download/file_3">http://www.comune.modena.it/edilizia/modulistica/altri-moduli-del-settore/richiesta-di-cambio-di-intestazione-pua/at_download/file_3</text:a></text:span></text:p>
          </table:table-cell>
          <table:table-cell table:number-columns-repeated="245"/>
        </table:table-row>
        <table:table-row table:style-name="ro36">
          <table:table-cell table:style-name="ce2" office:value-type="float" office:value="38">
            <text:p>38</text:p>
          </table:table-cell>
          <table:table-cell table:style-name="ce11" office:value-type="string">
            <text:p>Proroga di convenzione urbanistica o di PUA di iniziativa privata</text:p>
          </table:table-cell>
          <table:table-cell table:style-name="ce2" office:value-type="string">
            <text:p><text:s/>Servizio Trasformazione <text:s/>edilizia e Qualità dell'architettura </text:p>
          </table:table-cell>
          <table:table-cell table:number-columns-repeated="2" table:style-name="ce2" office:value-type="string">
            <text:p>P.O. Funzionario <text:s/>Responsabile del Servizio Trasformazione edilizia e Qualità dell'architettura </text:p>
          </table:table-cell>
          <table:table-cell table:style-name="ce2" office:value-type="string">
            <text:p>60 gg. per la predisposizione della determinazione dirigenziale (il termine decorre dalla data di presentazione della richiesta del privato) </text:p>
          </table:table-cell>
          <table:table-cell table:style-name="ce2" office:value-type="string">
            <text:p>no</text:p>
          </table:table-cell>
          <table:table-cell table:style-name="ce2" office:value-type="string">
            <text:p>Ufficio Atti amministrativi</text:p>
          </table:table-cell>
          <table:table-cell table:style-name="ce2" office:value-type="string">
            <text:p>Lettera ordinaria al destinatario</text:p>
          </table:table-cell>
          <table:table-cell table:style-name="ce23" office:value-type="string">
            <text:p>Richiesta libera da parte dell'interessato</text:p>
          </table:table-cell>
          <table:table-cell table:number-columns-repeated="245"/>
        </table:table-row>
        <table:table-row table:style-name="ro37">
          <table:table-cell table:style-name="ce2" office:value-type="float" office:value="39">
            <text:p>39</text:p>
          </table:table-cell>
          <table:table-cell table:style-name="ce18" office:value-type="string">
            <text:p>Permessi di costruire <text:s text:c="3"/></text:p>
          </table:table-cell>
          <table:table-cell table:style-name="ce19" office:value-type="string">
            <text:p>Servizio Trasformazione edilizia e Qualità dell'architettura <text:s text:c="3"/>Servizio Piani urbanistici attuativi</text:p>
          </table:table-cell>
          <table:table-cell table:style-name="ce19" office:value-type="string">
            <text:p>P.O. Responsabile del Servizio Trasformazione edilizia e Qualità dell'architettura <text:s/>Dirigente Responsabile del Servizio Piani urbanistici attuativi</text:p>
          </table:table-cell>
          <table:table-cell table:style-name="ce19" office:value-type="string">
            <text:p>Dirigente Responsabile di Settore</text:p>
          </table:table-cell>
          <table:table-cell table:style-name="ce19" office:value-type="string">
            <text:p>135 gg. (termine di legge) per il rilascio del permesso di costruire (se il permesso di costruire è convenzionato, il termine è sospeso finché non sia stata stipulata la convenzione urbanistica)</text:p>
            <text:p>90 gg. se il permesso di costruire rientra nel procedimento unico</text:p>
          </table:table-cell>
          <table:table-cell table:style-name="ce19" office:value-type="string">
            <text:p>Silenzio assenso</text:p>
          </table:table-cell>
          <table:table-cell table:style-name="ce19" office:value-type="string">
            <text:p>Commissione Qualità, AUSL, Arpa, Uffici interni Settore PTED, Settore Ambiente e Protezione civile, Servizio Patrimonio, Soprintendenza, Vigili del Fuoco, altri enti i cui pareri e atti di assenso sono previsti per legge</text:p>
          </table:table-cell>
          <table:table-cell table:style-name="ce19" office:value-type="string">
            <text:p>Invito per il rilascio inviato per raccomandata a.r. al destinatario, più consegna del provvedimento; nel caso di procedimento telematico invito e consegna del provvedimento avvengono via PEC</text:p>
          </table:table-cell>
          <table:table-cell table:style-name="ce21" office:value-type="string">
            <text:p><text:span text:style-name="T4"><text:a xlink:href="http://www.comune.modena.it/edilizia/modulistica/denuncia-di-inizio-attivita/documenti-necessari">http://www.comune.modena.it/edilizia/modulistica/denuncia-di-inizio-attivita/documenti-necessari</text:a></text:span></text:p>
          </table:table-cell>
          <table:table-cell table:style-name="ce29" table:number-columns-repeated="89"/>
          <table:table-cell table:style-name="ce33" table:number-columns-repeated="156"/>
        </table:table-row>
        <table:table-row table:style-name="ro34">
          <table:table-cell table:style-name="ce2" office:value-type="float" office:value="40">
            <text:p>40</text:p>
          </table:table-cell>
          <table:table-cell table:style-name="ce18" office:value-type="string">
            <text:p>Autorizzazione sismica</text:p>
          </table:table-cell>
          <table:table-cell table:style-name="ce19" office:value-type="string">
            <text:p>Struttura tecnica competente in materia sismica </text:p>
          </table:table-cell>
          <table:table-cell table:style-name="ce19" office:value-type="string">
            <text:p>Dirigente Responsabile di Settore</text:p>
          </table:table-cell>
          <table:table-cell table:style-name="ce3" office:value-type="string">
            <text:p>Dirigente Responsabile di Settore</text:p>
          </table:table-cell>
          <table:table-cell table:style-name="ce19" office:value-type="string">
            <text:p>60 gg. (termine di legge)</text:p>
          </table:table-cell>
          <table:table-cell table:style-name="ce19" office:value-type="string">
            <text:p>no</text:p>
          </table:table-cell>
          <table:table-cell table:style-name="ce19" office:value-type="string">
            <text:p><text:s text:c="6"/>-</text:p>
          </table:table-cell>
          <table:table-cell table:style-name="ce19" office:value-type="string">
            <text:p>Invito per il rilascio inviato per raccomandata a.r. al destinatario, più consegna del provvedimento; nel caso di procedimento telematico invito e consegna del provvedimento avvengono via PEC</text:p>
          </table:table-cell>
          <table:table-cell table:style-name="ce21" office:value-type="string">
            <text:p><text:a xlink:href="http://www.comune.modena.it/edilizia/modulistica/sismica/istanza-di-autorizzazione-sismica-mur-a.2/at_download/file">http://www.comune.modena.it/edilizia/modulistica/sismica/istanza-di-autorizzazione-sismica-mur-a.2/at_download/file</text:a></text:p>
          </table:table-cell>
          <table:table-cell table:style-name="ce29" table:number-columns-repeated="89"/>
          <table:table-cell table:style-name="ce33" table:number-columns-repeated="156"/>
        </table:table-row>
        <table:table-row table:style-name="ro38">
          <table:table-cell table:style-name="ce4" office:value-type="float" office:value="41">
            <text:p>41</text:p>
          </table:table-cell>
          <table:table-cell table:style-name="ce13" office:value-type="string">
            <text:p>Risposta ad esposti di contenuto tecnico e giuridico e verifica di regolarità delle procedure liberalizzate (art. 6 D.P.R. 380/2001) su istanza di parte e adozione dei provvedimenti conseguenti</text:p>
          </table:table-cell>
          <table:table-cell table:style-name="ce4" office:value-type="string">
            <text:p>Servizio Trasformazione edilizia e Qualità dell'architettura <text:s text:c="4"/>Servizio Piani urbanistici attuativi <text:s text:c="2"/>Servizio Procedure e atti amministrativi urbanistica </text:p>
          </table:table-cell>
          <table:table-cell table:style-name="ce4" office:value-type="string">
            <text:p>P.O. Funzionario Responsabile del Servizio Trasformazione edilizia e Qualità dell'architettura <text:s/>Dirigente Responsabile del Servizio Piani urbanistici attuativi <text:s/>Dirigente responsabile del Servizio Procedure e atti amministrativi urbanistica - Funzionario titolare di P.O.Responsabile dell'Ufficio sportello per l'edilizia e gestione dell'abusivismo (limitatamente ai procedimenti di controllo opere in fase di agibilità)</text:p>
          </table:table-cell>
          <table:table-cell table:style-name="ce4" office:value-type="string">
            <text:p>Dirigente Responsabile di Settore </text:p>
          </table:table-cell>
          <table:table-cell table:style-name="ce4" office:value-type="string">
            <text:p>90 gg. per inviare all'esponente -destinatario la risposta (il termine decorre dalla data di presentazione dell'esposto) - 90 giorni dalla data dell'istanza di parte per le verifiche su procedure liberalizzate</text:p>
          </table:table-cell>
          <table:table-cell table:style-name="ce4" office:value-type="string">
            <text:p>no</text:p>
          </table:table-cell>
          <table:table-cell table:style-name="ce4" office:value-type="string">
            <text:p>AUSL, Polizia, Settore Ambiente e Protezione civile, Settore Politiche economiche e Sport e altri settori, che concedano pareri su questioni oggetto dell'esposto</text:p>
          </table:table-cell>
          <table:table-cell table:style-name="ce4" office:value-type="string">
            <text:p>Lettera raccomandata a.r. all'esponente o all'istante</text:p>
          </table:table-cell>
          <table:table-cell table:style-name="ce23" office:value-type="string">
            <text:p>Richiesta libera da parte dell'interessato</text:p>
          </table:table-cell>
          <table:table-cell table:style-name="ce28" table:number-columns-repeated="89"/>
          <table:table-cell table:style-name="ce32" table:number-columns-repeated="156"/>
        </table:table-row>
        <table:table-row table:style-name="ro20">
          <table:table-cell table:style-name="ce2" office:value-type="float" office:value="42">
            <text:p>42</text:p>
          </table:table-cell>
          <table:table-cell table:style-name="ce11" office:value-type="string">
            <text:p>Rilascio copie di progetti edilizi e relativi atti e documenti , nonché altra documentazione di competenza del Settore </text:p>
          </table:table-cell>
          <table:table-cell table:style-name="ce2" office:value-type="string">
            <text:p>Servizio Procedure e atti amministrativi urbanistica</text:p>
            <text:p>Servizio Trasformazione edilizia e Qualità dell'architettura</text:p>
            <text:p>Servizio Piani urbanistici attuativi</text:p>
          </table:table-cell>
          <table:table-cell table:style-name="ce2" office:value-type="string">
            <text:p>Dirigente responsabile del Servizio Procedure e atti amministrativi urbanistica</text:p>
            <text:p>P.O. Funzionario Responsabile del Servizio Trasformazione edilizia e Qualità dell'architettura</text:p>
            <text:p>Dirigente Responsabile del Servizio Piani urbanistici attuativi</text:p>
          </table:table-cell>
          <table:table-cell table:style-name="ce2" office:value-type="string">
            <text:p>Dirigente responsabile del Servizio Procedure e atti amministrativi urbanistica</text:p>
            <text:p>P.O. Funzionario Responsabile del Servizio Trasformazione edilizia e Qualità dell'architettura</text:p>
            <text:p>Dirigente Responsabile del Servizio Piani urbanistici attuativi</text:p>
          </table:table-cell>
          <table:table-cell table:style-name="ce2" office:value-type="string">
            <text:p>30 gg. per dare risposta alla richiesta di accesso agli atti (il termine decorre dalla data della richiesta di accesso agli atti) <text:s/></text:p>
            <text:p/>
            <text:p>Rilascio immediato (se la fotocopiatura dei documenti non è complessa)</text:p>
          </table:table-cell>
          <table:table-cell table:style-name="ce2" office:value-type="string">
            <text:p>no</text:p>
          </table:table-cell>
          <table:table-cell table:style-name="ce2" office:value-type="string">
            <text:p>-</text:p>
          </table:table-cell>
          <table:table-cell table:style-name="ce2" office:value-type="string">
            <text:p>Consegna delle copie al richiedente</text:p>
          </table:table-cell>
          <table:table-cell table:style-name="ce21" office:value-type="string">
            <text:p><text:span text:style-name="T4"><text:a xlink:href="http://www.comune.modena.it/edilizia/modulistica/altri-moduli-del-settore/richiesta-di-accesso-agli-atti/at_download/file_3">http://www.comune.modena.it/edilizia/modulistica/altri-moduli-del-settore/richiesta-di-accesso-agli-atti/at_download/file_3</text:a></text:span></text:p>
          </table:table-cell>
          <table:table-cell table:number-columns-repeated="245"/>
        </table:table-row>
        <table:table-row table:style-name="ro22">
          <table:table-cell table:style-name="ce2" office:value-type="float" office:value="43">
            <text:p>43</text:p>
          </table:table-cell>
          <table:table-cell table:style-name="ce11" office:value-type="string">
            <text:p>Attestazioni e certificazioni di atti, fatti, situazioni, rilevabili dai documenti posti agli atti del Settore</text:p>
          </table:table-cell>
          <table:table-cell table:style-name="ce2" office:value-type="string">
            <text:p>Servizio Procedure e atti amministrativi urbanistica</text:p>
            <text:p>Servizio Trasformazione edilizia e Qualità dell'architettura</text:p>
            <text:p>Servizio Piani urbanistici attuativi – Ufficio Sportello per l'edilizia e gestione dell'abusivismo <text:s/></text:p>
          </table:table-cell>
          <table:table-cell table:style-name="ce2" office:value-type="string">
            <text:p>Dirigente responsabile del Servizio Procedure e atti amministrativi urbanistica</text:p>
            <text:p>P.O. Funzionario Responsabile del Servizio Trasformazione edilizia e Qualità dell'architettura</text:p>
            <text:p>Dirigente Responsabile del Servizio Piani urbanistici attuativi – P.O. Ufficio Sportello per l'edilizia e gestione dell'abusivismo <text:s/></text:p>
          </table:table-cell>
          <table:table-cell table:style-name="ce19" office:value-type="string">
            <text:p>Dirigente responsabile del Servizio Procedure e atti amministrativi urbanistica</text:p>
            <text:p>P.O. Funzionario Responsabile del Servizio Trasformazione edilizia e Qualità dell'architettura</text:p>
            <text:p>Dirigente Responsabile del Servizio Piani Urbanistici Attuativi</text:p>
          </table:table-cell>
          <table:table-cell table:style-name="ce2" office:value-type="string">
            <text:p>90 gg. per il rilascio di attestati/certificati <text:s/>(il termine decorre dalla data di presentazione della richiesta del privato)</text:p>
          </table:table-cell>
          <table:table-cell table:style-name="ce2" office:value-type="string">
            <text:p>no</text:p>
          </table:table-cell>
          <table:table-cell table:style-name="ce2" office:value-type="string">
            <text:p>-</text:p>
          </table:table-cell>
          <table:table-cell table:style-name="ce2" office:value-type="string">
            <text:p>Lettera ordinaria al destinatario</text:p>
          </table:table-cell>
          <table:table-cell table:style-name="ce23" office:value-type="string">
            <text:p>Richiesta libera da parte dell'interessato</text:p>
          </table:table-cell>
          <table:table-cell table:number-columns-repeated="245"/>
        </table:table-row>
        <table:table-row table:style-name="ro39">
          <table:table-cell table:style-name="ce4" office:value-type="float" office:value="44">
            <text:p>44</text:p>
          </table:table-cell>
          <table:table-cell table:style-name="ce13" office:value-type="string">
            <text:p>Provvedimenti di autotutela, sia d'ufficio sia su istanza di parte, nei confronti dei titoli abilitativi edilizi e dei provvedimenti sanzionatori <text:s/>Provvedimenti di riesame ai sensi dell'art.24 L.R.31/2002</text:p>
          </table:table-cell>
          <table:table-cell table:style-name="ce4" office:value-type="string">
            <text:p>Servizio Trasformazione edilizia e Qualità dell'architettura <text:s text:c="4"/>Servizio Piani urbanistici attuativi <text:s text:c="2"/>Servizio Procedure e atti amministrativi urbanistica <text:s/></text:p>
          </table:table-cell>
          <table:table-cell table:number-columns-repeated="2" table:style-name="ce4" office:value-type="string">
            <text:p>P.O. Funzionario Responsabile del Servizio Trasformazione edilizia e Qualità dell'architettura <text:s/>Dirigente Responsabile del Servizio Piani urbanistici attuativi <text:s text:c="2"/>Dirigente Responsabile del Servizio Procedure e atti amministrativi urbanistica <text:s/></text:p>
          </table:table-cell>
          <table:table-cell table:style-name="ce4" office:value-type="string">
            <text:p>120 gg. per l'emanazione del provvedimento (il termine decorre dal momento in cui l'ufficio avvia il procedimento, o dalla data di presentazione della domanda del soggetto interessato)</text:p>
          </table:table-cell>
          <table:table-cell table:style-name="ce4" office:value-type="string">
            <text:p>no</text:p>
          </table:table-cell>
          <table:table-cell table:style-name="ce4" office:value-type="string">
            <text:p>I medesimi coinvolti nei procedimenti in via ordinaria</text:p>
          </table:table-cell>
          <table:table-cell table:style-name="ce4" office:value-type="string">
            <text:p>Medesima modalità prevista per il provvedimento. Posta ordinaria se provvedimento di archiviazione</text:p>
          </table:table-cell>
          <table:table-cell table:style-name="ce23" office:value-type="string">
            <text:p>Richiesta libera da parte dell'interessato</text:p>
          </table:table-cell>
          <table:table-cell table:style-name="ce28" table:number-columns-repeated="89"/>
          <table:table-cell table:style-name="ce32" table:number-columns-repeated="156"/>
        </table:table-row>
        <table:table-row table:style-name="ro40">
          <table:table-cell table:style-name="Default" table:number-columns-repeated="255"/>
        </table:table-row>
        <table:table-row table:style-name="ro41">
          <table:table-cell table:style-name="Default" table:number-columns-repeated="255"/>
        </table:table-row>
        <table:table-row table:style-name="ro40" table:number-rows-repeated="3">
          <table:table-cell table:style-name="Default" table:number-columns-repeated="255"/>
        </table:table-row>
        <table:table-row table:style-name="ro31" table:number-rows-repeated="68">
          <table:table-cell table:style-name="Default" table:number-columns-repeated="255"/>
        </table:table-row>
        <table:table-row table:style-name="ro31" table:number-rows-repeated="1396">
          <table:table-cell table:style-name="ce9" table:number-columns-repeated="9"/>
          <table:table-cell table:style-name="ce24"/>
          <table:table-cell table:number-columns-repeated="89"/>
          <table:table-cell table:style-name="ce9" table:number-columns-repeated="156"/>
        </table:table-row>
        <table:table-row table:style-name="ro31" table:number-rows-repeated="64019">
          <table:table-cell table:number-columns-repeated="255"/>
        </table:table-row>
        <table:table-row table:style-name="ro31" table:number-rows-repeated="2">
          <table:table-cell table:number-columns-repeated="9"/>
          <table:table-cell table:style-name="Default"/>
          <table:table-cell table:number-columns-repeated="245"/>
        </table:table-row>
        <table:table-row table:style-name="ro31">
          <table:table-cell table:number-columns-repeated="9"/>
          <table:table-cell table:style-name="Default"/>
          <table:table-cell table:number-columns-repeated="245"/>
        </table:table-row>
      </table:table>
      <table:named-expressions>
        <table:named-range table:name="Excel_BuiltIn_Print_Area_1" table:base-cell-address="$PTeED.$A$1" table:cell-range-address="$PTeED.$A$1:.$I$66" table:range-usable-as="print-range"/>
        <table:named-range table:name="Excel_BuiltIn_Print_Titles_1" table:base-cell-address="$PTeED.$A$1" table:cell-range-address="$PTeED.$A$1:.$AMI$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Tahoma3" svg:font-family="Tahoma"/>
    <style:font-face style:name="Tahoma1" svg:font-family="Tahoma" style:font-family-generic="swiss"/>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2"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h" style:country-asian="CN" style:font-name-complex="Tahoma2"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6P0" style:volatile="true">
      <number:text>Sì</number:text>
    </number:number-style>
    <number:number-style style:name="N136P1" style:volatile="true">
      <number:text>Sì</number:text>
    </number:number-style>
    <number:number-style style:name="N136">
      <number:text>No</number:text>
      <style:map style:condition="value()&gt;0" style:apply-style-name="N136P0"/>
      <style:map style:condition="value()&lt;0" style:apply-style-name="N136P1"/>
    </number:number-style>
    <number:number-style style:name="N138P0" style:volatile="true">
      <number:text>Vero</number:text>
    </number:number-style>
    <number:number-style style:name="N138P1" style:volatile="true">
      <number:text>Vero</number:text>
    </number:number-style>
    <number:number-style style:name="N138">
      <number:text>Falso</number:text>
      <style:map style:condition="value()&gt;0" style:apply-style-name="N138P0"/>
      <style:map style:condition="value()&lt;0" style:apply-style-name="N138P1"/>
    </number:number-style>
    <number:number-style style:name="N140P0" style:volatile="true">
      <number:text>Attivo</number:text>
    </number:number-style>
    <number:number-style style:name="N140P1" style:volatile="true">
      <number:text>Attivo</number:text>
    </number:number-style>
    <number:number-style style:name="N140">
      <number:text>Disattivo</number:text>
      <style:map style:condition="value()&gt;0" style:apply-style-name="N140P0"/>
      <style:map style:condition="value()&lt;0" style:apply-style-name="N140P1"/>
    </number:number-style>
    <number:currency-style style:name="N142P0" style:volatile="true">
      <number:currency-symbol>€</number:currency-symbol>
      <number:text> </number:text>
      <number:number number:decimal-places="5" number:min-integer-digits="0" number:decimal-replacement=""/>
      <number:text> </number:text>
    </number:currency-style>
    <number:currency-style style:name="N142">
      <style:text-properties fo:color="#ff0000"/>
      <number:text>(</number:text>
      <number:currency-symbol>€</number:currency-symbol>
      <number:text> </number:text>
      <number:number number:decimal-places="5" number:min-integer-digits="0" number:decimal-replacement=""/>
      <number:text>)</number:text>
      <style:map style:condition="value()&gt;=0" style:apply-style-name="N142P0"/>
    </number:currency-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7cm" fo:margin-bottom="0.499cm" fo:margin-left="0.6cm" fo:margin-right="0.6cm" style:first-page-number="continue" style:scale-to="100%" style:writing-mode="lr-tb"/>
      <style:header-style>
        <style:header-footer-properties fo:min-height="0.751cm" fo:margin-left="1.3cm" fo:margin-right="1.3cm" fo:margin-bottom="0.448cm"/>
      </style:header-style>
      <style:footer-style>
        <style:header-footer-properties fo:min-height="0.751cm" fo:margin-left="1.3cm" fo:margin-right="1.3cm" fo:margin-top="0.146cm"/>
      </style:footer-style>
    </style:page-layout>
    <style:page-layout style:name="Mpm4">
      <style:page-layout-properties fo:page-width="29.7cm" fo:page-height="21.001cm" style:num-format="1" style:print-orientation="landscape" fo:margin-top="0.7cm" fo:margin-bottom="0.499cm" fo:margin-left="0.6cm" fo:margin-right="0.6cm" style:first-page-number="continue" style:scale-to="100%"/>
      <style:header-style>
        <style:header-footer-properties fo:margin-left="1.3cm" fo:margin-right="1.3cm" fo:margin-bottom="0.448cm"/>
      </style:header-style>
      <style:footer-style>
        <style:header-footer-properties fo:margin-left="1.3cm" fo:margin-right="1.3cm" fo:margin-top="0.146cm"/>
      </style:footer-style>
    </style:page-layout>
    <style:style style:name="MT1" style:family="text">
      <style:text-properties style:use-window-font-color="true" style:text-outline="false" style:text-line-through-style="none" style:text-position="0% 100%" style:font-name="Tahoma3" fo:font-size="10pt" fo:font-style="normal" fo:text-shadow="none" style:text-underline-style="none" fo:font-weight="normal" style:font-size-asian="10pt" style:font-style-asian="normal" style:font-weight-asian="normal" style:font-name-complex="Tahoma3"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17">17/09/2013</text:date>, <text:time>13.17.16</text:time></text:p>
        </style:region-right>
      </style:header>
      <style:header-left style:display="false"/>
      <style:footer>
        <text:p>Pagina <text:page-number>1</text:page-number> / <text:page-count>99</text:page-count></text:p>
      </style:footer>
      <style:footer-left style:display="false"/>
    </style:master-page>
    <style:master-page style:name="PageStyle_5f_TUQE" style:display-name="PageStyle_TUQE" style:page-layout-name="Mpm3">
      <style:header>
        <text:p><text:span text:style-name="MT1">Pianificazione Territoriale e Edilizia Privata</text:span></text:p>
      </style:header>
      <style:header-left style:display="false">
        <text:p><text:span text:style-name="MT1">Trasformazione urbana e Qualità edilizia, Fascia ferroviaria</text:span></text:p>
      </style:header-left>
      <style:footer>
        <style:region-right>
          <text:p><text:span text:style-name="MT1"><text:page-number>1</text:page-number></text:span></text:p>
        </style:region-right>
      </style:footer>
      <style:footer-left style:display="false">
        <style:region-right>
          <text:p><text:span text:style-name="MT1"><text:page-number>1</text:page-number></text:span></text:p>
        </style:region-right>
      </style:footer-left>
    </style:master-page>
    <style:master-page style:name="PageStyle_5f_TUQE_20_1" style:display-name="PageStyle_TUQE 1" style:page-layout-name="Mpm4">
      <style:header>
        <text:p><text:span text:style-name="MT1">Trasformazione urbana e Qualità edilizia, Fascia ferroviaria</text:span></text:p>
      </style:header>
      <style:header-left style:display="false">
        <text:p><text:span text:style-name="MT1">Trasformazione urbana e Qualità edilizia, Fascia ferroviaria</text:span></text:p>
      </style:header-left>
      <style:footer>
        <style:region-right>
          <text:p><text:span text:style-name="MT1"><text:page-number>1</text:page-number></text:span></text:p>
        </style:region-right>
      </style:footer>
      <style:footer-left style:display="false">
        <style:region-right>
          <text:p><text:span text:style-name="MT1"><text:page-number>1</text:page-number></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initial-creator> </meta:initial-creator>
    <meta:creation-date>2011-04-18T17:20:55</meta:creation-date>
    <dc:date>2013-09-17T13:17:16.42</dc:date>
    <meta:print-date>2011-10-28T10:24:21</meta:print-date>
    <dc:language>it-IT</dc:language>
    <meta:editing-cycles>99</meta:editing-cycles>
    <meta:editing-duration>PT7H59M32S</meta:editing-duration>
    <meta:document-statistic meta:table-count="1" meta:cell-count="449" meta:object-count="0"/>
    <meta:user-defined meta:name="Info 1"/>
    <meta:user-defined meta:name="Info 2"/>
    <meta:user-defined meta:name="Info 3"/>
    <meta:user-defined meta:name="Info 4"/>
  </office:meta>
</office:document-meta>
</file>